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053cm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42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Person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10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7" style:base-cell-address="Person.A1"/>
      <style:map style:condition="cell-content-is-between(130,139)" style:apply-style-name="ConditionalStyle_5f_218" style:base-cell-address="Person.A1"/>
      <style:map style:condition="cell-content-is-between(120,129)" style:apply-style-name="ConditionalStyle_5f_219" style:base-cell-address="Person.A1"/>
    </style:style>
    <style:style style:name="ce101" style:family="table-cell" style:parent-style-name="Excel_20_Built-in_20_Normal" style:data-style-name="N8001">
      <style:table-cell-properties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Excel_20_Built-in_20_Normal" style:data-style-name="N8001">
      <style:table-cell-properties fo:border-bottom="0.088cm solid #000000" fo:background-color="#ffff6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104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10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106" style:family="table-cell" style:parent-style-name="Excel_20_Built-in_20_Normal" style:data-style-name="N8001">
      <style:table-cell-properties fo:border-bottom="0.105cm double #000000" style:border-line-width-bottom="0.035cm 0.035cm 0.035cm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214" style:base-cell-address="Person.A1"/>
      <style:map style:condition="cell-content-is-between(85,89)" style:apply-style-name="ConditionalStyle_5f_215" style:base-cell-address="Person.A1"/>
      <style:map style:condition="cell-content-is-between(80,84)" style:apply-style-name="ConditionalStyle_5f_216" style:base-cell-address="Person.A1"/>
    </style:style>
    <style:style style:name="ce108" style:family="table-cell" style:parent-style-name="Excel_20_Built-in_20_Normal" style:data-style-name="N8001">
      <style:table-cell-properties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Excel_20_Built-in_20_Normal" style:data-style-name="N8001">
      <style:table-cell-properties fo:border-bottom="0.088cm solid #000000" fo:background-color="#ffff6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11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112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113" style:family="table-cell" style:parent-style-name="Excel_20_Built-in_20_Normal" style:data-style-name="N8001">
      <style:table-cell-properties fo:border-bottom="0.105cm double #000000" style:border-line-width-bottom="0.035cm 0.035cm 0.035cm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211" style:base-cell-address="Person.A1"/>
      <style:map style:condition="cell-content-is-between(81,100)" style:apply-style-name="ConditionalStyle_5f_212" style:base-cell-address="Person.A1"/>
      <style:map style:condition="cell-content-is-between(60,80)" style:apply-style-name="ConditionalStyle_5f_213" style:base-cell-address="Person.A1"/>
    </style:style>
    <style:style style:name="ce21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eeece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Hyperlink" style:data-style-name="N109">
      <style:table-cell-properties fo:border-bottom="0.035cm solid #000000" fo:background-color="#eeece1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109">
      <style:table-cell-properties fo:border-bottom="0.035cm solid #000000" fo:background-color="#eeece1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Hyperlink" style:data-style-name="N109">
      <style:table-cell-properties fo:border-bottom="0.088cm solid #000000" fo:background-color="#eeece1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8036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 style:data-style-name="N803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3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32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33" style:family="table-cell" style:parent-style-name="Excel_20_Built-in_20_Normal" style:data-style-name="N800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 style:data-style-name="N800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7" style:base-cell-address="Person.A1"/>
      <style:map style:condition="cell-content-is-between(130,139)" style:apply-style-name="ConditionalStyle_5f_218" style:base-cell-address="Person.A1"/>
      <style:map style:condition="cell-content-is-between(120,129)" style:apply-style-name="ConditionalStyle_5f_219" style:base-cell-address="Person.A1"/>
    </style:style>
    <style:style style:name="ce36" style:family="table-cell" style:parent-style-name="Excel_20_Built-in_20_Normal" style:data-style-name="N8001">
      <style:table-cell-properties style:cell-protect="none" style:print-content="true"/>
    </style:style>
    <style:style style:name="ce37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4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4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42" style:family="table-cell" style:parent-style-name="Excel_20_Built-in_20_Normal" style:data-style-name="N800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214" style:base-cell-address="Person.A1"/>
      <style:map style:condition="cell-content-is-between(85,89)" style:apply-style-name="ConditionalStyle_5f_215" style:base-cell-address="Person.A1"/>
      <style:map style:condition="cell-content-is-between(80,84)" style:apply-style-name="ConditionalStyle_5f_216" style:base-cell-address="Person.A1"/>
    </style:style>
    <style:style style:name="ce44" style:family="table-cell" style:parent-style-name="Excel_20_Built-in_20_Normal" style:data-style-name="N800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4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48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49" style:family="table-cell" style:parent-style-name="Excel_20_Built-in_20_Normal" style:data-style-name="N800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211" style:base-cell-address="Person.A1"/>
      <style:map style:condition="cell-content-is-between(81,100)" style:apply-style-name="ConditionalStyle_5f_212" style:base-cell-address="Person.A1"/>
      <style:map style:condition="cell-content-is-between(60,80)" style:apply-style-name="ConditionalStyle_5f_213" style:base-cell-address="Person.A1"/>
    </style:style>
    <style:style style:name="ce51" style:family="table-cell" style:parent-style-name="Excel_20_Built-in_20_Normal" style:data-style-name="N8001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54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5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56" style:family="table-cell" style:parent-style-name="Excel_20_Built-in_20_Normal" style:data-style-name="N800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0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7" style:base-cell-address="Person.A1"/>
      <style:map style:condition="cell-content-is-between(130,139)" style:apply-style-name="ConditionalStyle_5f_218" style:base-cell-address="Person.A1"/>
      <style:map style:condition="cell-content-is-between(120,129)" style:apply-style-name="ConditionalStyle_5f_219" style:base-cell-address="Person.A1"/>
    </style:style>
    <style:style style:name="ce59" style:family="table-cell" style:parent-style-name="Excel_20_Built-in_20_Normal" style:data-style-name="N8001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62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6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64" style:family="table-cell" style:parent-style-name="Excel_20_Built-in_20_Normal" style:data-style-name="N800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214" style:base-cell-address="Person.A1"/>
      <style:map style:condition="cell-content-is-between(85,89)" style:apply-style-name="ConditionalStyle_5f_215" style:base-cell-address="Person.A1"/>
      <style:map style:condition="cell-content-is-between(80,84)" style:apply-style-name="ConditionalStyle_5f_216" style:base-cell-address="Person.A1"/>
    </style:style>
    <style:style style:name="ce66" style:family="table-cell" style:parent-style-name="Excel_20_Built-in_20_Normal" style:data-style-name="N8001">
      <style:table-cell-properties fo:border-bottom="0.035cm solid #000000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6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70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71" style:family="table-cell" style:parent-style-name="Excel_20_Built-in_20_Normal" style:data-style-name="N800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211" style:base-cell-address="Person.A1"/>
      <style:map style:condition="cell-content-is-between(81,100)" style:apply-style-name="ConditionalStyle_5f_212" style:base-cell-address="Person.A1"/>
      <style:map style:condition="cell-content-is-between(60,80)" style:apply-style-name="ConditionalStyle_5f_213" style:base-cell-address="Person.A1"/>
    </style:style>
    <style:style style:name="ce73" style:family="table-cell" style:parent-style-name="Excel_20_Built-in_20_Normal" style:data-style-name="N8001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76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7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78" style:family="table-cell" style:parent-style-name="Excel_20_Built-in_20_Normal" style:data-style-name="N8001">
      <style:table-cell-properties fo:border-bottom="0.105cm double #000000" style:border-line-width-bottom="0.035cm 0.035cm 0.035cm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7" style:base-cell-address="Person.A1"/>
      <style:map style:condition="cell-content-is-between(130,139)" style:apply-style-name="ConditionalStyle_5f_218" style:base-cell-address="Person.A1"/>
      <style:map style:condition="cell-content-is-between(120,129)" style:apply-style-name="ConditionalStyle_5f_219" style:base-cell-address="Person.A1"/>
    </style:style>
    <style:style style:name="ce80" style:family="table-cell" style:parent-style-name="Excel_20_Built-in_20_Normal" style:data-style-name="N8001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83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84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25" style:base-cell-address="Person.A1"/>
      <style:map style:condition="cell-content-is-between(85,89)" style:apply-style-name="ConditionalStyle_5f_224" style:base-cell-address="Person.A1"/>
      <style:map style:condition="cell-content-is-between(80,84)" style:apply-style-name="ConditionalStyle_5f_223" style:base-cell-address="Person.A1"/>
    </style:style>
    <style:style style:name="ce85" style:family="table-cell" style:parent-style-name="Excel_20_Built-in_20_Normal" style:data-style-name="N8001">
      <style:table-cell-properties fo:border-bottom="0.105cm double #000000" style:border-line-width-bottom="0.035cm 0.035cm 0.035cm" fo:background-color="#ddd9c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214" style:base-cell-address="Person.A1"/>
      <style:map style:condition="cell-content-is-between(85,89)" style:apply-style-name="ConditionalStyle_5f_215" style:base-cell-address="Person.A1"/>
      <style:map style:condition="cell-content-is-between(80,84)" style:apply-style-name="ConditionalStyle_5f_216" style:base-cell-address="Person.A1"/>
    </style:style>
    <style:style style:name="ce87" style:family="table-cell" style:parent-style-name="Excel_20_Built-in_20_Normal" style:data-style-name="N8001">
      <style:table-cell-properties fo:border-bottom="0.035cm solid #000000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9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9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22" style:base-cell-address="Person.A1"/>
      <style:map style:condition="cell-content-is-between(81,100)" style:apply-style-name="ConditionalStyle_5f_221" style:base-cell-address="Person.A1"/>
      <style:map style:condition="cell-content-is-between(60,80)" style:apply-style-name="ConditionalStyle_5f_220" style:base-cell-address="Person.A1"/>
    </style:style>
    <style:style style:name="ce92" style:family="table-cell" style:parent-style-name="Excel_20_Built-in_20_Normal" style:data-style-name="N8001">
      <style:table-cell-properties fo:border-bottom="0.105cm double #000000" style:border-line-width-bottom="0.035cm 0.035cm 0.035cm" fo:background-color="#ddd9c3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211" style:base-cell-address="Person.A1"/>
      <style:map style:condition="cell-content-is-between(81,100)" style:apply-style-name="ConditionalStyle_5f_212" style:base-cell-address="Person.A1"/>
      <style:map style:condition="cell-content-is-between(60,80)" style:apply-style-name="ConditionalStyle_5f_213" style:base-cell-address="Person.A1"/>
    </style:style>
    <style:style style:name="ce94" style:family="table-cell" style:parent-style-name="Excel_20_Built-in_20_Normal" style:data-style-name="N8001">
      <style:table-cell-properties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20_Built-in_20_Normal" style:data-style-name="N8001">
      <style:table-cell-properties fo:border-bottom="0.088cm solid #000000" fo:background-color="#ffff6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9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98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28" style:base-cell-address="Person.A1"/>
      <style:map style:condition="cell-content-is-between(130,139)" style:apply-style-name="ConditionalStyle_5f_227" style:base-cell-address="Person.A1"/>
      <style:map style:condition="cell-content-is-between(120,129)" style:apply-style-name="ConditionalStyle_5f_226" style:base-cell-address="Person.A1"/>
    </style:style>
    <style:style style:name="ce99" style:family="table-cell" style:parent-style-name="Excel_20_Built-in_20_Normal" style:data-style-name="N8001">
      <style:table-cell-properties fo:border-bottom="0.105cm double #000000" style:border-line-width-bottom="0.035cm 0.035cm 0.035cm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1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1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1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01" style:base-cell-address="Person.A1"/>
      <style:map style:condition="cell-content-is-between(130,139)" style:apply-style-name="ConditionalStyle_5f_200" style:base-cell-address="Person.A1"/>
      <style:map style:condition="cell-content-is-between(120,129)" style:apply-style-name="ConditionalStyle_5f_199" style:base-cell-address="Person.A1"/>
    </style:style>
    <style:style style:name="ce11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2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2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2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98" style:base-cell-address="Person.A1"/>
      <style:map style:condition="cell-content-is-between(85,89)" style:apply-style-name="ConditionalStyle_5f_197" style:base-cell-address="Person.A1"/>
      <style:map style:condition="cell-content-is-between(80,84)" style:apply-style-name="ConditionalStyle_5f_196" style:base-cell-address="Person.A1"/>
    </style:style>
    <style:style style:name="ce12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2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2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2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95" style:base-cell-address="Person.A1"/>
      <style:map style:condition="cell-content-is-between(81,100)" style:apply-style-name="ConditionalStyle_5f_194" style:base-cell-address="Person.A1"/>
      <style:map style:condition="cell-content-is-between(60,80)" style:apply-style-name="ConditionalStyle_5f_193" style:base-cell-address="Person.A1"/>
    </style:style>
    <style:style style:name="ce12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2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2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3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01" style:base-cell-address="Person.A1"/>
      <style:map style:condition="cell-content-is-between(130,139)" style:apply-style-name="ConditionalStyle_5f_200" style:base-cell-address="Person.A1"/>
      <style:map style:condition="cell-content-is-between(120,129)" style:apply-style-name="ConditionalStyle_5f_199" style:base-cell-address="Person.A1"/>
    </style:style>
    <style:style style:name="ce13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32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3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3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98" style:base-cell-address="Person.A1"/>
      <style:map style:condition="cell-content-is-between(85,89)" style:apply-style-name="ConditionalStyle_5f_197" style:base-cell-address="Person.A1"/>
      <style:map style:condition="cell-content-is-between(80,84)" style:apply-style-name="ConditionalStyle_5f_196" style:base-cell-address="Person.A1"/>
    </style:style>
    <style:style style:name="ce13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36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3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3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95" style:base-cell-address="Person.A1"/>
      <style:map style:condition="cell-content-is-between(81,100)" style:apply-style-name="ConditionalStyle_5f_194" style:base-cell-address="Person.A1"/>
      <style:map style:condition="cell-content-is-between(60,80)" style:apply-style-name="ConditionalStyle_5f_193" style:base-cell-address="Person.A1"/>
    </style:style>
    <style:style style:name="ce13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4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4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4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01" style:base-cell-address="Person.A1"/>
      <style:map style:condition="cell-content-is-between(130,139)" style:apply-style-name="ConditionalStyle_5f_200" style:base-cell-address="Person.A1"/>
      <style:map style:condition="cell-content-is-between(120,129)" style:apply-style-name="ConditionalStyle_5f_199" style:base-cell-address="Person.A1"/>
    </style:style>
    <style:style style:name="ce14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44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4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4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98" style:base-cell-address="Person.A1"/>
      <style:map style:condition="cell-content-is-between(85,89)" style:apply-style-name="ConditionalStyle_5f_197" style:base-cell-address="Person.A1"/>
      <style:map style:condition="cell-content-is-between(80,84)" style:apply-style-name="ConditionalStyle_5f_196" style:base-cell-address="Person.A1"/>
    </style:style>
    <style:style style:name="ce14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48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4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5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95" style:base-cell-address="Person.A1"/>
      <style:map style:condition="cell-content-is-between(81,100)" style:apply-style-name="ConditionalStyle_5f_194" style:base-cell-address="Person.A1"/>
      <style:map style:condition="cell-content-is-between(60,80)" style:apply-style-name="ConditionalStyle_5f_193" style:base-cell-address="Person.A1"/>
    </style:style>
    <style:style style:name="ce15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5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5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210" style:base-cell-address="Person.A1"/>
      <style:map style:condition="cell-content-is-between(130,139)" style:apply-style-name="ConditionalStyle_5f_209" style:base-cell-address="Person.A1"/>
      <style:map style:condition="cell-content-is-between(120,129)" style:apply-style-name="ConditionalStyle_5f_208" style:base-cell-address="Person.A1"/>
    </style:style>
    <style:style style:name="ce15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01" style:base-cell-address="Person.A1"/>
      <style:map style:condition="cell-content-is-between(130,139)" style:apply-style-name="ConditionalStyle_5f_200" style:base-cell-address="Person.A1"/>
      <style:map style:condition="cell-content-is-between(120,129)" style:apply-style-name="ConditionalStyle_5f_199" style:base-cell-address="Person.A1"/>
    </style:style>
    <style:style style:name="ce15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56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5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07" style:base-cell-address="Person.A1"/>
      <style:map style:condition="cell-content-is-between(85,89)" style:apply-style-name="ConditionalStyle_5f_206" style:base-cell-address="Person.A1"/>
      <style:map style:condition="cell-content-is-between(80,84)" style:apply-style-name="ConditionalStyle_5f_205" style:base-cell-address="Person.A1"/>
    </style:style>
    <style:style style:name="ce15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98" style:base-cell-address="Person.A1"/>
      <style:map style:condition="cell-content-is-between(85,89)" style:apply-style-name="ConditionalStyle_5f_197" style:base-cell-address="Person.A1"/>
      <style:map style:condition="cell-content-is-between(80,84)" style:apply-style-name="ConditionalStyle_5f_196" style:base-cell-address="Person.A1"/>
    </style:style>
    <style:style style:name="ce15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6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6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04" style:base-cell-address="Person.A1"/>
      <style:map style:condition="cell-content-is-between(81,100)" style:apply-style-name="ConditionalStyle_5f_203" style:base-cell-address="Person.A1"/>
      <style:map style:condition="cell-content-is-between(60,80)" style:apply-style-name="ConditionalStyle_5f_202" style:base-cell-address="Person.A1"/>
    </style:style>
    <style:style style:name="ce16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95" style:base-cell-address="Person.A1"/>
      <style:map style:condition="cell-content-is-between(81,100)" style:apply-style-name="ConditionalStyle_5f_194" style:base-cell-address="Person.A1"/>
      <style:map style:condition="cell-content-is-between(60,80)" style:apply-style-name="ConditionalStyle_5f_193" style:base-cell-address="Person.A1"/>
    </style:style>
    <style:style style:name="ce16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6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6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6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83" style:base-cell-address="Person.A1"/>
      <style:map style:condition="cell-content-is-between(130,139)" style:apply-style-name="ConditionalStyle_5f_182" style:base-cell-address="Person.A1"/>
      <style:map style:condition="cell-content-is-between(120,129)" style:apply-style-name="ConditionalStyle_5f_181" style:base-cell-address="Person.A1"/>
    </style:style>
    <style:style style:name="ce16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6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6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7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0" style:base-cell-address="Person.A1"/>
      <style:map style:condition="cell-content-is-between(85,89)" style:apply-style-name="ConditionalStyle_5f_179" style:base-cell-address="Person.A1"/>
      <style:map style:condition="cell-content-is-between(80,84)" style:apply-style-name="ConditionalStyle_5f_178" style:base-cell-address="Person.A1"/>
    </style:style>
    <style:style style:name="ce17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72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7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7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77" style:base-cell-address="Person.A1"/>
      <style:map style:condition="cell-content-is-between(81,100)" style:apply-style-name="ConditionalStyle_5f_176" style:base-cell-address="Person.A1"/>
      <style:map style:condition="cell-content-is-between(60,80)" style:apply-style-name="ConditionalStyle_5f_175" style:base-cell-address="Person.A1"/>
    </style:style>
    <style:style style:name="ce17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76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7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7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83" style:base-cell-address="Person.A1"/>
      <style:map style:condition="cell-content-is-between(130,139)" style:apply-style-name="ConditionalStyle_5f_182" style:base-cell-address="Person.A1"/>
      <style:map style:condition="cell-content-is-between(120,129)" style:apply-style-name="ConditionalStyle_5f_181" style:base-cell-address="Person.A1"/>
    </style:style>
    <style:style style:name="ce17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80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8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8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0" style:base-cell-address="Person.A1"/>
      <style:map style:condition="cell-content-is-between(85,89)" style:apply-style-name="ConditionalStyle_5f_179" style:base-cell-address="Person.A1"/>
      <style:map style:condition="cell-content-is-between(80,84)" style:apply-style-name="ConditionalStyle_5f_178" style:base-cell-address="Person.A1"/>
    </style:style>
    <style:style style:name="ce18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84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8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8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77" style:base-cell-address="Person.A1"/>
      <style:map style:condition="cell-content-is-between(81,100)" style:apply-style-name="ConditionalStyle_5f_176" style:base-cell-address="Person.A1"/>
      <style:map style:condition="cell-content-is-between(60,80)" style:apply-style-name="ConditionalStyle_5f_175" style:base-cell-address="Person.A1"/>
    </style:style>
    <style:style style:name="ce18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88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8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19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83" style:base-cell-address="Person.A1"/>
      <style:map style:condition="cell-content-is-between(130,139)" style:apply-style-name="ConditionalStyle_5f_182" style:base-cell-address="Person.A1"/>
      <style:map style:condition="cell-content-is-between(120,129)" style:apply-style-name="ConditionalStyle_5f_181" style:base-cell-address="Person.A1"/>
    </style:style>
    <style:style style:name="ce19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92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9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19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0" style:base-cell-address="Person.A1"/>
      <style:map style:condition="cell-content-is-between(85,89)" style:apply-style-name="ConditionalStyle_5f_179" style:base-cell-address="Person.A1"/>
      <style:map style:condition="cell-content-is-between(80,84)" style:apply-style-name="ConditionalStyle_5f_178" style:base-cell-address="Person.A1"/>
    </style:style>
    <style:style style:name="ce19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96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9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19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77" style:base-cell-address="Person.A1"/>
      <style:map style:condition="cell-content-is-between(81,100)" style:apply-style-name="ConditionalStyle_5f_176" style:base-cell-address="Person.A1"/>
      <style:map style:condition="cell-content-is-between(60,80)" style:apply-style-name="ConditionalStyle_5f_175" style:base-cell-address="Person.A1"/>
    </style:style>
    <style:style style:name="ce19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20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20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92" style:base-cell-address="Person.A1"/>
      <style:map style:condition="cell-content-is-between(130,139)" style:apply-style-name="ConditionalStyle_5f_191" style:base-cell-address="Person.A1"/>
      <style:map style:condition="cell-content-is-between(120,129)" style:apply-style-name="ConditionalStyle_5f_190" style:base-cell-address="Person.A1"/>
    </style:style>
    <style:style style:name="ce20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83" style:base-cell-address="Person.A1"/>
      <style:map style:condition="cell-content-is-between(130,139)" style:apply-style-name="ConditionalStyle_5f_182" style:base-cell-address="Person.A1"/>
      <style:map style:condition="cell-content-is-between(120,129)" style:apply-style-name="ConditionalStyle_5f_181" style:base-cell-address="Person.A1"/>
    </style:style>
    <style:style style:name="ce20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204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20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89" style:base-cell-address="Person.A1"/>
      <style:map style:condition="cell-content-is-between(85,89)" style:apply-style-name="ConditionalStyle_5f_188" style:base-cell-address="Person.A1"/>
      <style:map style:condition="cell-content-is-between(80,84)" style:apply-style-name="ConditionalStyle_5f_187" style:base-cell-address="Person.A1"/>
    </style:style>
    <style:style style:name="ce20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0" style:base-cell-address="Person.A1"/>
      <style:map style:condition="cell-content-is-between(85,89)" style:apply-style-name="ConditionalStyle_5f_179" style:base-cell-address="Person.A1"/>
      <style:map style:condition="cell-content-is-between(80,84)" style:apply-style-name="ConditionalStyle_5f_178" style:base-cell-address="Person.A1"/>
    </style:style>
    <style:style style:name="ce20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208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20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86" style:base-cell-address="Person.A1"/>
      <style:map style:condition="cell-content-is-between(81,100)" style:apply-style-name="ConditionalStyle_5f_185" style:base-cell-address="Person.A1"/>
      <style:map style:condition="cell-content-is-between(60,80)" style:apply-style-name="ConditionalStyle_5f_184" style:base-cell-address="Person.A1"/>
    </style:style>
    <style:style style:name="ce21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77" style:base-cell-address="Person.A1"/>
      <style:map style:condition="cell-content-is-between(81,100)" style:apply-style-name="ConditionalStyle_5f_176" style:base-cell-address="Person.A1"/>
      <style:map style:condition="cell-content-is-between(60,80)" style:apply-style-name="ConditionalStyle_5f_175" style:base-cell-address="Person.A1"/>
    </style:style>
    <style:style style:name="ce21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12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1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1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65" style:base-cell-address="Person.A1"/>
      <style:map style:condition="cell-content-is-between(130,139)" style:apply-style-name="ConditionalStyle_5f_164" style:base-cell-address="Person.A1"/>
      <style:map style:condition="cell-content-is-between(120,129)" style:apply-style-name="ConditionalStyle_5f_163" style:base-cell-address="Person.A1"/>
    </style:style>
    <style:style style:name="ce21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1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1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1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62" style:base-cell-address="Person.A1"/>
      <style:map style:condition="cell-content-is-between(85,89)" style:apply-style-name="ConditionalStyle_5f_161" style:base-cell-address="Person.A1"/>
      <style:map style:condition="cell-content-is-between(80,84)" style:apply-style-name="ConditionalStyle_5f_160" style:base-cell-address="Person.A1"/>
    </style:style>
    <style:style style:name="ce21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2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2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2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9" style:base-cell-address="Person.A1"/>
      <style:map style:condition="cell-content-is-between(81,100)" style:apply-style-name="ConditionalStyle_5f_158" style:base-cell-address="Person.A1"/>
      <style:map style:condition="cell-content-is-between(60,80)" style:apply-style-name="ConditionalStyle_5f_157" style:base-cell-address="Person.A1"/>
    </style:style>
    <style:style style:name="ce22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24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2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2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65" style:base-cell-address="Person.A1"/>
      <style:map style:condition="cell-content-is-between(130,139)" style:apply-style-name="ConditionalStyle_5f_164" style:base-cell-address="Person.A1"/>
      <style:map style:condition="cell-content-is-between(120,129)" style:apply-style-name="ConditionalStyle_5f_163" style:base-cell-address="Person.A1"/>
    </style:style>
    <style:style style:name="ce22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28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2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3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62" style:base-cell-address="Person.A1"/>
      <style:map style:condition="cell-content-is-between(85,89)" style:apply-style-name="ConditionalStyle_5f_161" style:base-cell-address="Person.A1"/>
      <style:map style:condition="cell-content-is-between(80,84)" style:apply-style-name="ConditionalStyle_5f_160" style:base-cell-address="Person.A1"/>
    </style:style>
    <style:style style:name="ce23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32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3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3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9" style:base-cell-address="Person.A1"/>
      <style:map style:condition="cell-content-is-between(81,100)" style:apply-style-name="ConditionalStyle_5f_158" style:base-cell-address="Person.A1"/>
      <style:map style:condition="cell-content-is-between(60,80)" style:apply-style-name="ConditionalStyle_5f_157" style:base-cell-address="Person.A1"/>
    </style:style>
    <style:style style:name="ce23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36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3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3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65" style:base-cell-address="Person.A1"/>
      <style:map style:condition="cell-content-is-between(130,139)" style:apply-style-name="ConditionalStyle_5f_164" style:base-cell-address="Person.A1"/>
      <style:map style:condition="cell-content-is-between(120,129)" style:apply-style-name="ConditionalStyle_5f_163" style:base-cell-address="Person.A1"/>
    </style:style>
    <style:style style:name="ce23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40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4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4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62" style:base-cell-address="Person.A1"/>
      <style:map style:condition="cell-content-is-between(85,89)" style:apply-style-name="ConditionalStyle_5f_161" style:base-cell-address="Person.A1"/>
      <style:map style:condition="cell-content-is-between(80,84)" style:apply-style-name="ConditionalStyle_5f_160" style:base-cell-address="Person.A1"/>
    </style:style>
    <style:style style:name="ce24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44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4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4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9" style:base-cell-address="Person.A1"/>
      <style:map style:condition="cell-content-is-between(81,100)" style:apply-style-name="ConditionalStyle_5f_158" style:base-cell-address="Person.A1"/>
      <style:map style:condition="cell-content-is-between(60,80)" style:apply-style-name="ConditionalStyle_5f_157" style:base-cell-address="Person.A1"/>
    </style:style>
    <style:style style:name="ce24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48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4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74" style:base-cell-address="Person.A1"/>
      <style:map style:condition="cell-content-is-between(130,139)" style:apply-style-name="ConditionalStyle_5f_173" style:base-cell-address="Person.A1"/>
      <style:map style:condition="cell-content-is-between(120,129)" style:apply-style-name="ConditionalStyle_5f_172" style:base-cell-address="Person.A1"/>
    </style:style>
    <style:style style:name="ce25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65" style:base-cell-address="Person.A1"/>
      <style:map style:condition="cell-content-is-between(130,139)" style:apply-style-name="ConditionalStyle_5f_164" style:base-cell-address="Person.A1"/>
      <style:map style:condition="cell-content-is-between(120,129)" style:apply-style-name="ConditionalStyle_5f_163" style:base-cell-address="Person.A1"/>
    </style:style>
    <style:style style:name="ce25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52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5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71" style:base-cell-address="Person.A1"/>
      <style:map style:condition="cell-content-is-between(85,89)" style:apply-style-name="ConditionalStyle_5f_170" style:base-cell-address="Person.A1"/>
      <style:map style:condition="cell-content-is-between(80,84)" style:apply-style-name="ConditionalStyle_5f_169" style:base-cell-address="Person.A1"/>
    </style:style>
    <style:style style:name="ce25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62" style:base-cell-address="Person.A1"/>
      <style:map style:condition="cell-content-is-between(85,89)" style:apply-style-name="ConditionalStyle_5f_161" style:base-cell-address="Person.A1"/>
      <style:map style:condition="cell-content-is-between(80,84)" style:apply-style-name="ConditionalStyle_5f_160" style:base-cell-address="Person.A1"/>
    </style:style>
    <style:style style:name="ce25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56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5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68" style:base-cell-address="Person.A1"/>
      <style:map style:condition="cell-content-is-between(81,100)" style:apply-style-name="ConditionalStyle_5f_167" style:base-cell-address="Person.A1"/>
      <style:map style:condition="cell-content-is-between(60,80)" style:apply-style-name="ConditionalStyle_5f_166" style:base-cell-address="Person.A1"/>
    </style:style>
    <style:style style:name="ce25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9" style:base-cell-address="Person.A1"/>
      <style:map style:condition="cell-content-is-between(81,100)" style:apply-style-name="ConditionalStyle_5f_158" style:base-cell-address="Person.A1"/>
      <style:map style:condition="cell-content-is-between(60,80)" style:apply-style-name="ConditionalStyle_5f_157" style:base-cell-address="Person.A1"/>
    </style:style>
    <style:style style:name="ce25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6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6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6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47" style:base-cell-address="Person.A1"/>
      <style:map style:condition="cell-content-is-between(130,139)" style:apply-style-name="ConditionalStyle_5f_146" style:base-cell-address="Person.A1"/>
      <style:map style:condition="cell-content-is-between(120,129)" style:apply-style-name="ConditionalStyle_5f_145" style:base-cell-address="Person.A1"/>
    </style:style>
    <style:style style:name="ce26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6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6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6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44" style:base-cell-address="Person.A1"/>
      <style:map style:condition="cell-content-is-between(85,89)" style:apply-style-name="ConditionalStyle_5f_143" style:base-cell-address="Person.A1"/>
      <style:map style:condition="cell-content-is-between(80,84)" style:apply-style-name="ConditionalStyle_5f_142" style:base-cell-address="Person.A1"/>
    </style:style>
    <style:style style:name="ce26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6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6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7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41" style:base-cell-address="Person.A1"/>
      <style:map style:condition="cell-content-is-between(81,100)" style:apply-style-name="ConditionalStyle_5f_140" style:base-cell-address="Person.A1"/>
      <style:map style:condition="cell-content-is-between(60,80)" style:apply-style-name="ConditionalStyle_5f_139" style:base-cell-address="Person.A1"/>
    </style:style>
    <style:style style:name="ce27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72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7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7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47" style:base-cell-address="Person.A1"/>
      <style:map style:condition="cell-content-is-between(130,139)" style:apply-style-name="ConditionalStyle_5f_146" style:base-cell-address="Person.A1"/>
      <style:map style:condition="cell-content-is-between(120,129)" style:apply-style-name="ConditionalStyle_5f_145" style:base-cell-address="Person.A1"/>
    </style:style>
    <style:style style:name="ce27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76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7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7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44" style:base-cell-address="Person.A1"/>
      <style:map style:condition="cell-content-is-between(85,89)" style:apply-style-name="ConditionalStyle_5f_143" style:base-cell-address="Person.A1"/>
      <style:map style:condition="cell-content-is-between(80,84)" style:apply-style-name="ConditionalStyle_5f_142" style:base-cell-address="Person.A1"/>
    </style:style>
    <style:style style:name="ce27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80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8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8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41" style:base-cell-address="Person.A1"/>
      <style:map style:condition="cell-content-is-between(81,100)" style:apply-style-name="ConditionalStyle_5f_140" style:base-cell-address="Person.A1"/>
      <style:map style:condition="cell-content-is-between(60,80)" style:apply-style-name="ConditionalStyle_5f_139" style:base-cell-address="Person.A1"/>
    </style:style>
    <style:style style:name="ce28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84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8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8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47" style:base-cell-address="Person.A1"/>
      <style:map style:condition="cell-content-is-between(130,139)" style:apply-style-name="ConditionalStyle_5f_146" style:base-cell-address="Person.A1"/>
      <style:map style:condition="cell-content-is-between(120,129)" style:apply-style-name="ConditionalStyle_5f_145" style:base-cell-address="Person.A1"/>
    </style:style>
    <style:style style:name="ce28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88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8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29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44" style:base-cell-address="Person.A1"/>
      <style:map style:condition="cell-content-is-between(85,89)" style:apply-style-name="ConditionalStyle_5f_143" style:base-cell-address="Person.A1"/>
      <style:map style:condition="cell-content-is-between(80,84)" style:apply-style-name="ConditionalStyle_5f_142" style:base-cell-address="Person.A1"/>
    </style:style>
    <style:style style:name="ce29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92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9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29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41" style:base-cell-address="Person.A1"/>
      <style:map style:condition="cell-content-is-between(81,100)" style:apply-style-name="ConditionalStyle_5f_140" style:base-cell-address="Person.A1"/>
      <style:map style:condition="cell-content-is-between(60,80)" style:apply-style-name="ConditionalStyle_5f_139" style:base-cell-address="Person.A1"/>
    </style:style>
    <style:style style:name="ce29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96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9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56" style:base-cell-address="Person.A1"/>
      <style:map style:condition="cell-content-is-between(130,139)" style:apply-style-name="ConditionalStyle_5f_155" style:base-cell-address="Person.A1"/>
      <style:map style:condition="cell-content-is-between(120,129)" style:apply-style-name="ConditionalStyle_5f_154" style:base-cell-address="Person.A1"/>
    </style:style>
    <style:style style:name="ce29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47" style:base-cell-address="Person.A1"/>
      <style:map style:condition="cell-content-is-between(130,139)" style:apply-style-name="ConditionalStyle_5f_146" style:base-cell-address="Person.A1"/>
      <style:map style:condition="cell-content-is-between(120,129)" style:apply-style-name="ConditionalStyle_5f_145" style:base-cell-address="Person.A1"/>
    </style:style>
    <style:style style:name="ce29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300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30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53" style:base-cell-address="Person.A1"/>
      <style:map style:condition="cell-content-is-between(85,89)" style:apply-style-name="ConditionalStyle_5f_152" style:base-cell-address="Person.A1"/>
      <style:map style:condition="cell-content-is-between(80,84)" style:apply-style-name="ConditionalStyle_5f_151" style:base-cell-address="Person.A1"/>
    </style:style>
    <style:style style:name="ce30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44" style:base-cell-address="Person.A1"/>
      <style:map style:condition="cell-content-is-between(85,89)" style:apply-style-name="ConditionalStyle_5f_143" style:base-cell-address="Person.A1"/>
      <style:map style:condition="cell-content-is-between(80,84)" style:apply-style-name="ConditionalStyle_5f_142" style:base-cell-address="Person.A1"/>
    </style:style>
    <style:style style:name="ce30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304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30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50" style:base-cell-address="Person.A1"/>
      <style:map style:condition="cell-content-is-between(81,100)" style:apply-style-name="ConditionalStyle_5f_149" style:base-cell-address="Person.A1"/>
      <style:map style:condition="cell-content-is-between(60,80)" style:apply-style-name="ConditionalStyle_5f_148" style:base-cell-address="Person.A1"/>
    </style:style>
    <style:style style:name="ce30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41" style:base-cell-address="Person.A1"/>
      <style:map style:condition="cell-content-is-between(81,100)" style:apply-style-name="ConditionalStyle_5f_140" style:base-cell-address="Person.A1"/>
      <style:map style:condition="cell-content-is-between(60,80)" style:apply-style-name="ConditionalStyle_5f_139" style:base-cell-address="Person.A1"/>
    </style:style>
    <style:style style:name="ce30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0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0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1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29" style:base-cell-address="Person.A1"/>
      <style:map style:condition="cell-content-is-between(130,139)" style:apply-style-name="ConditionalStyle_5f_128" style:base-cell-address="Person.A1"/>
      <style:map style:condition="cell-content-is-between(120,129)" style:apply-style-name="ConditionalStyle_5f_127" style:base-cell-address="Person.A1"/>
    </style:style>
    <style:style style:name="ce31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12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1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1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26" style:base-cell-address="Person.A1"/>
      <style:map style:condition="cell-content-is-between(85,89)" style:apply-style-name="ConditionalStyle_5f_125" style:base-cell-address="Person.A1"/>
      <style:map style:condition="cell-content-is-between(80,84)" style:apply-style-name="ConditionalStyle_5f_124" style:base-cell-address="Person.A1"/>
    </style:style>
    <style:style style:name="ce31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1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1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1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23" style:base-cell-address="Person.A1"/>
      <style:map style:condition="cell-content-is-between(81,100)" style:apply-style-name="ConditionalStyle_5f_122" style:base-cell-address="Person.A1"/>
      <style:map style:condition="cell-content-is-between(60,80)" style:apply-style-name="ConditionalStyle_5f_121" style:base-cell-address="Person.A1"/>
    </style:style>
    <style:style style:name="ce31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20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2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2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29" style:base-cell-address="Person.A1"/>
      <style:map style:condition="cell-content-is-between(130,139)" style:apply-style-name="ConditionalStyle_5f_128" style:base-cell-address="Person.A1"/>
      <style:map style:condition="cell-content-is-between(120,129)" style:apply-style-name="ConditionalStyle_5f_127" style:base-cell-address="Person.A1"/>
    </style:style>
    <style:style style:name="ce32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24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2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2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26" style:base-cell-address="Person.A1"/>
      <style:map style:condition="cell-content-is-between(85,89)" style:apply-style-name="ConditionalStyle_5f_125" style:base-cell-address="Person.A1"/>
      <style:map style:condition="cell-content-is-between(80,84)" style:apply-style-name="ConditionalStyle_5f_124" style:base-cell-address="Person.A1"/>
    </style:style>
    <style:style style:name="ce32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2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2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3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23" style:base-cell-address="Person.A1"/>
      <style:map style:condition="cell-content-is-between(81,100)" style:apply-style-name="ConditionalStyle_5f_122" style:base-cell-address="Person.A1"/>
      <style:map style:condition="cell-content-is-between(60,80)" style:apply-style-name="ConditionalStyle_5f_121" style:base-cell-address="Person.A1"/>
    </style:style>
    <style:style style:name="ce33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32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3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3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29" style:base-cell-address="Person.A1"/>
      <style:map style:condition="cell-content-is-between(130,139)" style:apply-style-name="ConditionalStyle_5f_128" style:base-cell-address="Person.A1"/>
      <style:map style:condition="cell-content-is-between(120,129)" style:apply-style-name="ConditionalStyle_5f_127" style:base-cell-address="Person.A1"/>
    </style:style>
    <style:style style:name="ce33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36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3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3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26" style:base-cell-address="Person.A1"/>
      <style:map style:condition="cell-content-is-between(85,89)" style:apply-style-name="ConditionalStyle_5f_125" style:base-cell-address="Person.A1"/>
      <style:map style:condition="cell-content-is-between(80,84)" style:apply-style-name="ConditionalStyle_5f_124" style:base-cell-address="Person.A1"/>
    </style:style>
    <style:style style:name="ce33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4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4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4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23" style:base-cell-address="Person.A1"/>
      <style:map style:condition="cell-content-is-between(81,100)" style:apply-style-name="ConditionalStyle_5f_122" style:base-cell-address="Person.A1"/>
      <style:map style:condition="cell-content-is-between(60,80)" style:apply-style-name="ConditionalStyle_5f_121" style:base-cell-address="Person.A1"/>
    </style:style>
    <style:style style:name="ce34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44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4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38" style:base-cell-address="Person.A1"/>
      <style:map style:condition="cell-content-is-between(130,139)" style:apply-style-name="ConditionalStyle_5f_137" style:base-cell-address="Person.A1"/>
      <style:map style:condition="cell-content-is-between(120,129)" style:apply-style-name="ConditionalStyle_5f_136" style:base-cell-address="Person.A1"/>
    </style:style>
    <style:style style:name="ce34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29" style:base-cell-address="Person.A1"/>
      <style:map style:condition="cell-content-is-between(130,139)" style:apply-style-name="ConditionalStyle_5f_128" style:base-cell-address="Person.A1"/>
      <style:map style:condition="cell-content-is-between(120,129)" style:apply-style-name="ConditionalStyle_5f_127" style:base-cell-address="Person.A1"/>
    </style:style>
    <style:style style:name="ce34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48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4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35" style:base-cell-address="Person.A1"/>
      <style:map style:condition="cell-content-is-between(85,89)" style:apply-style-name="ConditionalStyle_5f_134" style:base-cell-address="Person.A1"/>
      <style:map style:condition="cell-content-is-between(80,84)" style:apply-style-name="ConditionalStyle_5f_133" style:base-cell-address="Person.A1"/>
    </style:style>
    <style:style style:name="ce35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26" style:base-cell-address="Person.A1"/>
      <style:map style:condition="cell-content-is-between(85,89)" style:apply-style-name="ConditionalStyle_5f_125" style:base-cell-address="Person.A1"/>
      <style:map style:condition="cell-content-is-between(80,84)" style:apply-style-name="ConditionalStyle_5f_124" style:base-cell-address="Person.A1"/>
    </style:style>
    <style:style style:name="ce35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5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5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32" style:base-cell-address="Person.A1"/>
      <style:map style:condition="cell-content-is-between(81,100)" style:apply-style-name="ConditionalStyle_5f_131" style:base-cell-address="Person.A1"/>
      <style:map style:condition="cell-content-is-between(60,80)" style:apply-style-name="ConditionalStyle_5f_130" style:base-cell-address="Person.A1"/>
    </style:style>
    <style:style style:name="ce35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23" style:base-cell-address="Person.A1"/>
      <style:map style:condition="cell-content-is-between(81,100)" style:apply-style-name="ConditionalStyle_5f_122" style:base-cell-address="Person.A1"/>
      <style:map style:condition="cell-content-is-between(60,80)" style:apply-style-name="ConditionalStyle_5f_121" style:base-cell-address="Person.A1"/>
    </style:style>
    <style:style style:name="ce35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5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5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5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11" style:base-cell-address="Person.A1"/>
      <style:map style:condition="cell-content-is-between(130,139)" style:apply-style-name="ConditionalStyle_5f_110" style:base-cell-address="Person.A1"/>
      <style:map style:condition="cell-content-is-between(120,129)" style:apply-style-name="ConditionalStyle_5f_109" style:base-cell-address="Person.A1"/>
    </style:style>
    <style:style style:name="ce35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6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6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6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08" style:base-cell-address="Person.A1"/>
      <style:map style:condition="cell-content-is-between(85,89)" style:apply-style-name="ConditionalStyle_5f_107" style:base-cell-address="Person.A1"/>
      <style:map style:condition="cell-content-is-between(80,84)" style:apply-style-name="ConditionalStyle_5f_106" style:base-cell-address="Person.A1"/>
    </style:style>
    <style:style style:name="ce36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6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6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6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05" style:base-cell-address="Person.A1"/>
      <style:map style:condition="cell-content-is-between(81,100)" style:apply-style-name="ConditionalStyle_5f_104" style:base-cell-address="Person.A1"/>
      <style:map style:condition="cell-content-is-between(60,80)" style:apply-style-name="ConditionalStyle_5f_103" style:base-cell-address="Person.A1"/>
    </style:style>
    <style:style style:name="ce36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6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6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7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11" style:base-cell-address="Person.A1"/>
      <style:map style:condition="cell-content-is-between(130,139)" style:apply-style-name="ConditionalStyle_5f_110" style:base-cell-address="Person.A1"/>
      <style:map style:condition="cell-content-is-between(120,129)" style:apply-style-name="ConditionalStyle_5f_109" style:base-cell-address="Person.A1"/>
    </style:style>
    <style:style style:name="ce37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72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7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7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08" style:base-cell-address="Person.A1"/>
      <style:map style:condition="cell-content-is-between(85,89)" style:apply-style-name="ConditionalStyle_5f_107" style:base-cell-address="Person.A1"/>
      <style:map style:condition="cell-content-is-between(80,84)" style:apply-style-name="ConditionalStyle_5f_106" style:base-cell-address="Person.A1"/>
    </style:style>
    <style:style style:name="ce37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76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7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7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05" style:base-cell-address="Person.A1"/>
      <style:map style:condition="cell-content-is-between(81,100)" style:apply-style-name="ConditionalStyle_5f_104" style:base-cell-address="Person.A1"/>
      <style:map style:condition="cell-content-is-between(60,80)" style:apply-style-name="ConditionalStyle_5f_103" style:base-cell-address="Person.A1"/>
    </style:style>
    <style:style style:name="ce37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8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8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8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11" style:base-cell-address="Person.A1"/>
      <style:map style:condition="cell-content-is-between(130,139)" style:apply-style-name="ConditionalStyle_5f_110" style:base-cell-address="Person.A1"/>
      <style:map style:condition="cell-content-is-between(120,129)" style:apply-style-name="ConditionalStyle_5f_109" style:base-cell-address="Person.A1"/>
    </style:style>
    <style:style style:name="ce38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84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8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8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08" style:base-cell-address="Person.A1"/>
      <style:map style:condition="cell-content-is-between(85,89)" style:apply-style-name="ConditionalStyle_5f_107" style:base-cell-address="Person.A1"/>
      <style:map style:condition="cell-content-is-between(80,84)" style:apply-style-name="ConditionalStyle_5f_106" style:base-cell-address="Person.A1"/>
    </style:style>
    <style:style style:name="ce38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88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8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39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05" style:base-cell-address="Person.A1"/>
      <style:map style:condition="cell-content-is-between(81,100)" style:apply-style-name="ConditionalStyle_5f_104" style:base-cell-address="Person.A1"/>
      <style:map style:condition="cell-content-is-between(60,80)" style:apply-style-name="ConditionalStyle_5f_103" style:base-cell-address="Person.A1"/>
    </style:style>
    <style:style style:name="ce39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9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9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20" style:base-cell-address="Person.A1"/>
      <style:map style:condition="cell-content-is-between(130,139)" style:apply-style-name="ConditionalStyle_5f_119" style:base-cell-address="Person.A1"/>
      <style:map style:condition="cell-content-is-between(120,129)" style:apply-style-name="ConditionalStyle_5f_118" style:base-cell-address="Person.A1"/>
    </style:style>
    <style:style style:name="ce39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111" style:base-cell-address="Person.A1"/>
      <style:map style:condition="cell-content-is-between(130,139)" style:apply-style-name="ConditionalStyle_5f_110" style:base-cell-address="Person.A1"/>
      <style:map style:condition="cell-content-is-between(120,129)" style:apply-style-name="ConditionalStyle_5f_109" style:base-cell-address="Person.A1"/>
    </style:style>
    <style:style style:name="ce39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96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9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117" style:base-cell-address="Person.A1"/>
      <style:map style:condition="cell-content-is-between(85,89)" style:apply-style-name="ConditionalStyle_5f_116" style:base-cell-address="Person.A1"/>
      <style:map style:condition="cell-content-is-between(80,84)" style:apply-style-name="ConditionalStyle_5f_115" style:base-cell-address="Person.A1"/>
    </style:style>
    <style:style style:name="ce39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08" style:base-cell-address="Person.A1"/>
      <style:map style:condition="cell-content-is-between(85,89)" style:apply-style-name="ConditionalStyle_5f_107" style:base-cell-address="Person.A1"/>
      <style:map style:condition="cell-content-is-between(80,84)" style:apply-style-name="ConditionalStyle_5f_106" style:base-cell-address="Person.A1"/>
    </style:style>
    <style:style style:name="ce39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40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40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114" style:base-cell-address="Person.A1"/>
      <style:map style:condition="cell-content-is-between(81,100)" style:apply-style-name="ConditionalStyle_5f_113" style:base-cell-address="Person.A1"/>
      <style:map style:condition="cell-content-is-between(60,80)" style:apply-style-name="ConditionalStyle_5f_112" style:base-cell-address="Person.A1"/>
    </style:style>
    <style:style style:name="ce40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05" style:base-cell-address="Person.A1"/>
      <style:map style:condition="cell-content-is-between(81,100)" style:apply-style-name="ConditionalStyle_5f_104" style:base-cell-address="Person.A1"/>
      <style:map style:condition="cell-content-is-between(60,80)" style:apply-style-name="ConditionalStyle_5f_103" style:base-cell-address="Person.A1"/>
    </style:style>
    <style:style style:name="ce40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0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0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0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93" style:base-cell-address="Person.A1"/>
      <style:map style:condition="cell-content-is-between(130,139)" style:apply-style-name="ConditionalStyle_5f_92" style:base-cell-address="Person.A1"/>
      <style:map style:condition="cell-content-is-between(120,129)" style:apply-style-name="ConditionalStyle_5f_91" style:base-cell-address="Person.A1"/>
    </style:style>
    <style:style style:name="ce40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0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0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1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90" style:base-cell-address="Person.A1"/>
      <style:map style:condition="cell-content-is-between(85,89)" style:apply-style-name="ConditionalStyle_5f_89" style:base-cell-address="Person.A1"/>
      <style:map style:condition="cell-content-is-between(80,84)" style:apply-style-name="ConditionalStyle_5f_88" style:base-cell-address="Person.A1"/>
    </style:style>
    <style:style style:name="ce41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12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1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1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87" style:base-cell-address="Person.A1"/>
      <style:map style:condition="cell-content-is-between(81,100)" style:apply-style-name="ConditionalStyle_5f_86" style:base-cell-address="Person.A1"/>
      <style:map style:condition="cell-content-is-between(60,80)" style:apply-style-name="ConditionalStyle_5f_85" style:base-cell-address="Person.A1"/>
    </style:style>
    <style:style style:name="ce41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16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1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1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93" style:base-cell-address="Person.A1"/>
      <style:map style:condition="cell-content-is-between(130,139)" style:apply-style-name="ConditionalStyle_5f_92" style:base-cell-address="Person.A1"/>
      <style:map style:condition="cell-content-is-between(120,129)" style:apply-style-name="ConditionalStyle_5f_91" style:base-cell-address="Person.A1"/>
    </style:style>
    <style:style style:name="ce41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20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2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2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90" style:base-cell-address="Person.A1"/>
      <style:map style:condition="cell-content-is-between(85,89)" style:apply-style-name="ConditionalStyle_5f_89" style:base-cell-address="Person.A1"/>
      <style:map style:condition="cell-content-is-between(80,84)" style:apply-style-name="ConditionalStyle_5f_88" style:base-cell-address="Person.A1"/>
    </style:style>
    <style:style style:name="ce42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24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2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2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87" style:base-cell-address="Person.A1"/>
      <style:map style:condition="cell-content-is-between(81,100)" style:apply-style-name="ConditionalStyle_5f_86" style:base-cell-address="Person.A1"/>
      <style:map style:condition="cell-content-is-between(60,80)" style:apply-style-name="ConditionalStyle_5f_85" style:base-cell-address="Person.A1"/>
    </style:style>
    <style:style style:name="ce42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28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2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3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93" style:base-cell-address="Person.A1"/>
      <style:map style:condition="cell-content-is-between(130,139)" style:apply-style-name="ConditionalStyle_5f_92" style:base-cell-address="Person.A1"/>
      <style:map style:condition="cell-content-is-between(120,129)" style:apply-style-name="ConditionalStyle_5f_91" style:base-cell-address="Person.A1"/>
    </style:style>
    <style:style style:name="ce43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32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3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3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90" style:base-cell-address="Person.A1"/>
      <style:map style:condition="cell-content-is-between(85,89)" style:apply-style-name="ConditionalStyle_5f_89" style:base-cell-address="Person.A1"/>
      <style:map style:condition="cell-content-is-between(80,84)" style:apply-style-name="ConditionalStyle_5f_88" style:base-cell-address="Person.A1"/>
    </style:style>
    <style:style style:name="ce43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36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3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3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87" style:base-cell-address="Person.A1"/>
      <style:map style:condition="cell-content-is-between(81,100)" style:apply-style-name="ConditionalStyle_5f_86" style:base-cell-address="Person.A1"/>
      <style:map style:condition="cell-content-is-between(60,80)" style:apply-style-name="ConditionalStyle_5f_85" style:base-cell-address="Person.A1"/>
    </style:style>
    <style:style style:name="ce43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4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4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102" style:base-cell-address="Person.A1"/>
      <style:map style:condition="cell-content-is-between(130,139)" style:apply-style-name="ConditionalStyle_5f_101" style:base-cell-address="Person.A1"/>
      <style:map style:condition="cell-content-is-between(120,129)" style:apply-style-name="ConditionalStyle_5f_100" style:base-cell-address="Person.A1"/>
    </style:style>
    <style:style style:name="ce44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93" style:base-cell-address="Person.A1"/>
      <style:map style:condition="cell-content-is-between(130,139)" style:apply-style-name="ConditionalStyle_5f_92" style:base-cell-address="Person.A1"/>
      <style:map style:condition="cell-content-is-between(120,129)" style:apply-style-name="ConditionalStyle_5f_91" style:base-cell-address="Person.A1"/>
    </style:style>
    <style:style style:name="ce44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44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4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99" style:base-cell-address="Person.A1"/>
      <style:map style:condition="cell-content-is-between(85,89)" style:apply-style-name="ConditionalStyle_5f_98" style:base-cell-address="Person.A1"/>
      <style:map style:condition="cell-content-is-between(80,84)" style:apply-style-name="ConditionalStyle_5f_97" style:base-cell-address="Person.A1"/>
    </style:style>
    <style:style style:name="ce44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90" style:base-cell-address="Person.A1"/>
      <style:map style:condition="cell-content-is-between(85,89)" style:apply-style-name="ConditionalStyle_5f_89" style:base-cell-address="Person.A1"/>
      <style:map style:condition="cell-content-is-between(80,84)" style:apply-style-name="ConditionalStyle_5f_88" style:base-cell-address="Person.A1"/>
    </style:style>
    <style:style style:name="ce44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48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4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96" style:base-cell-address="Person.A1"/>
      <style:map style:condition="cell-content-is-between(81,100)" style:apply-style-name="ConditionalStyle_5f_95" style:base-cell-address="Person.A1"/>
      <style:map style:condition="cell-content-is-between(60,80)" style:apply-style-name="ConditionalStyle_5f_94" style:base-cell-address="Person.A1"/>
    </style:style>
    <style:style style:name="ce45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87" style:base-cell-address="Person.A1"/>
      <style:map style:condition="cell-content-is-between(81,100)" style:apply-style-name="ConditionalStyle_5f_86" style:base-cell-address="Person.A1"/>
      <style:map style:condition="cell-content-is-between(60,80)" style:apply-style-name="ConditionalStyle_5f_85" style:base-cell-address="Person.A1"/>
    </style:style>
    <style:style style:name="ce45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52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5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5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75" style:base-cell-address="Person.A1"/>
      <style:map style:condition="cell-content-is-between(130,139)" style:apply-style-name="ConditionalStyle_5f_74" style:base-cell-address="Person.A1"/>
      <style:map style:condition="cell-content-is-between(120,129)" style:apply-style-name="ConditionalStyle_5f_73" style:base-cell-address="Person.A1"/>
    </style:style>
    <style:style style:name="ce45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5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5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5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72" style:base-cell-address="Person.A1"/>
      <style:map style:condition="cell-content-is-between(85,89)" style:apply-style-name="ConditionalStyle_5f_71" style:base-cell-address="Person.A1"/>
      <style:map style:condition="cell-content-is-between(80,84)" style:apply-style-name="ConditionalStyle_5f_70" style:base-cell-address="Person.A1"/>
    </style:style>
    <style:style style:name="ce45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6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6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6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69" style:base-cell-address="Person.A1"/>
      <style:map style:condition="cell-content-is-between(81,100)" style:apply-style-name="ConditionalStyle_5f_68" style:base-cell-address="Person.A1"/>
      <style:map style:condition="cell-content-is-between(60,80)" style:apply-style-name="ConditionalStyle_5f_67" style:base-cell-address="Person.A1"/>
    </style:style>
    <style:style style:name="ce46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64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6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6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75" style:base-cell-address="Person.A1"/>
      <style:map style:condition="cell-content-is-between(130,139)" style:apply-style-name="ConditionalStyle_5f_74" style:base-cell-address="Person.A1"/>
      <style:map style:condition="cell-content-is-between(120,129)" style:apply-style-name="ConditionalStyle_5f_73" style:base-cell-address="Person.A1"/>
    </style:style>
    <style:style style:name="ce46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68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6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7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72" style:base-cell-address="Person.A1"/>
      <style:map style:condition="cell-content-is-between(85,89)" style:apply-style-name="ConditionalStyle_5f_71" style:base-cell-address="Person.A1"/>
      <style:map style:condition="cell-content-is-between(80,84)" style:apply-style-name="ConditionalStyle_5f_70" style:base-cell-address="Person.A1"/>
    </style:style>
    <style:style style:name="ce47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72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7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7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69" style:base-cell-address="Person.A1"/>
      <style:map style:condition="cell-content-is-between(81,100)" style:apply-style-name="ConditionalStyle_5f_68" style:base-cell-address="Person.A1"/>
      <style:map style:condition="cell-content-is-between(60,80)" style:apply-style-name="ConditionalStyle_5f_67" style:base-cell-address="Person.A1"/>
    </style:style>
    <style:style style:name="ce47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76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7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7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75" style:base-cell-address="Person.A1"/>
      <style:map style:condition="cell-content-is-between(130,139)" style:apply-style-name="ConditionalStyle_5f_74" style:base-cell-address="Person.A1"/>
      <style:map style:condition="cell-content-is-between(120,129)" style:apply-style-name="ConditionalStyle_5f_73" style:base-cell-address="Person.A1"/>
    </style:style>
    <style:style style:name="ce47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80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8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8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72" style:base-cell-address="Person.A1"/>
      <style:map style:condition="cell-content-is-between(85,89)" style:apply-style-name="ConditionalStyle_5f_71" style:base-cell-address="Person.A1"/>
      <style:map style:condition="cell-content-is-between(80,84)" style:apply-style-name="ConditionalStyle_5f_70" style:base-cell-address="Person.A1"/>
    </style:style>
    <style:style style:name="ce48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84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8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8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69" style:base-cell-address="Person.A1"/>
      <style:map style:condition="cell-content-is-between(81,100)" style:apply-style-name="ConditionalStyle_5f_68" style:base-cell-address="Person.A1"/>
      <style:map style:condition="cell-content-is-between(60,80)" style:apply-style-name="ConditionalStyle_5f_67" style:base-cell-address="Person.A1"/>
    </style:style>
    <style:style style:name="ce48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88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8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84" style:base-cell-address="Person.A1"/>
      <style:map style:condition="cell-content-is-between(130,139)" style:apply-style-name="ConditionalStyle_5f_83" style:base-cell-address="Person.A1"/>
      <style:map style:condition="cell-content-is-between(120,129)" style:apply-style-name="ConditionalStyle_5f_82" style:base-cell-address="Person.A1"/>
    </style:style>
    <style:style style:name="ce49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75" style:base-cell-address="Person.A1"/>
      <style:map style:condition="cell-content-is-between(130,139)" style:apply-style-name="ConditionalStyle_5f_74" style:base-cell-address="Person.A1"/>
      <style:map style:condition="cell-content-is-between(120,129)" style:apply-style-name="ConditionalStyle_5f_73" style:base-cell-address="Person.A1"/>
    </style:style>
    <style:style style:name="ce49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92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9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81" style:base-cell-address="Person.A1"/>
      <style:map style:condition="cell-content-is-between(85,89)" style:apply-style-name="ConditionalStyle_5f_80" style:base-cell-address="Person.A1"/>
      <style:map style:condition="cell-content-is-between(80,84)" style:apply-style-name="ConditionalStyle_5f_79" style:base-cell-address="Person.A1"/>
    </style:style>
    <style:style style:name="ce49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72" style:base-cell-address="Person.A1"/>
      <style:map style:condition="cell-content-is-between(85,89)" style:apply-style-name="ConditionalStyle_5f_71" style:base-cell-address="Person.A1"/>
      <style:map style:condition="cell-content-is-between(80,84)" style:apply-style-name="ConditionalStyle_5f_70" style:base-cell-address="Person.A1"/>
    </style:style>
    <style:style style:name="ce49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96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9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78" style:base-cell-address="Person.A1"/>
      <style:map style:condition="cell-content-is-between(81,100)" style:apply-style-name="ConditionalStyle_5f_77" style:base-cell-address="Person.A1"/>
      <style:map style:condition="cell-content-is-between(60,80)" style:apply-style-name="ConditionalStyle_5f_76" style:base-cell-address="Person.A1"/>
    </style:style>
    <style:style style:name="ce49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69" style:base-cell-address="Person.A1"/>
      <style:map style:condition="cell-content-is-between(81,100)" style:apply-style-name="ConditionalStyle_5f_68" style:base-cell-address="Person.A1"/>
      <style:map style:condition="cell-content-is-between(60,80)" style:apply-style-name="ConditionalStyle_5f_67" style:base-cell-address="Person.A1"/>
    </style:style>
    <style:style style:name="ce49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0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0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0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57" style:base-cell-address="Person.A1"/>
      <style:map style:condition="cell-content-is-between(130,139)" style:apply-style-name="ConditionalStyle_5f_56" style:base-cell-address="Person.A1"/>
      <style:map style:condition="cell-content-is-between(120,129)" style:apply-style-name="ConditionalStyle_5f_55" style:base-cell-address="Person.A1"/>
    </style:style>
    <style:style style:name="ce50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0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0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0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54" style:base-cell-address="Person.A1"/>
      <style:map style:condition="cell-content-is-between(85,89)" style:apply-style-name="ConditionalStyle_5f_53" style:base-cell-address="Person.A1"/>
      <style:map style:condition="cell-content-is-between(80,84)" style:apply-style-name="ConditionalStyle_5f_52" style:base-cell-address="Person.A1"/>
    </style:style>
    <style:style style:name="ce50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0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0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1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51" style:base-cell-address="Person.A1"/>
      <style:map style:condition="cell-content-is-between(81,100)" style:apply-style-name="ConditionalStyle_5f_50" style:base-cell-address="Person.A1"/>
      <style:map style:condition="cell-content-is-between(60,80)" style:apply-style-name="ConditionalStyle_5f_49" style:base-cell-address="Person.A1"/>
    </style:style>
    <style:style style:name="ce51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12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1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1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57" style:base-cell-address="Person.A1"/>
      <style:map style:condition="cell-content-is-between(130,139)" style:apply-style-name="ConditionalStyle_5f_56" style:base-cell-address="Person.A1"/>
      <style:map style:condition="cell-content-is-between(120,129)" style:apply-style-name="ConditionalStyle_5f_55" style:base-cell-address="Person.A1"/>
    </style:style>
    <style:style style:name="ce51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16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1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1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54" style:base-cell-address="Person.A1"/>
      <style:map style:condition="cell-content-is-between(85,89)" style:apply-style-name="ConditionalStyle_5f_53" style:base-cell-address="Person.A1"/>
      <style:map style:condition="cell-content-is-between(80,84)" style:apply-style-name="ConditionalStyle_5f_52" style:base-cell-address="Person.A1"/>
    </style:style>
    <style:style style:name="ce51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20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2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2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51" style:base-cell-address="Person.A1"/>
      <style:map style:condition="cell-content-is-between(81,100)" style:apply-style-name="ConditionalStyle_5f_50" style:base-cell-address="Person.A1"/>
      <style:map style:condition="cell-content-is-between(60,80)" style:apply-style-name="ConditionalStyle_5f_49" style:base-cell-address="Person.A1"/>
    </style:style>
    <style:style style:name="ce52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24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2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2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57" style:base-cell-address="Person.A1"/>
      <style:map style:condition="cell-content-is-between(130,139)" style:apply-style-name="ConditionalStyle_5f_56" style:base-cell-address="Person.A1"/>
      <style:map style:condition="cell-content-is-between(120,129)" style:apply-style-name="ConditionalStyle_5f_55" style:base-cell-address="Person.A1"/>
    </style:style>
    <style:style style:name="ce52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28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2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3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54" style:base-cell-address="Person.A1"/>
      <style:map style:condition="cell-content-is-between(85,89)" style:apply-style-name="ConditionalStyle_5f_53" style:base-cell-address="Person.A1"/>
      <style:map style:condition="cell-content-is-between(80,84)" style:apply-style-name="ConditionalStyle_5f_52" style:base-cell-address="Person.A1"/>
    </style:style>
    <style:style style:name="ce53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32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3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3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51" style:base-cell-address="Person.A1"/>
      <style:map style:condition="cell-content-is-between(81,100)" style:apply-style-name="ConditionalStyle_5f_50" style:base-cell-address="Person.A1"/>
      <style:map style:condition="cell-content-is-between(60,80)" style:apply-style-name="ConditionalStyle_5f_49" style:base-cell-address="Person.A1"/>
    </style:style>
    <style:style style:name="ce53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36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3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66" style:base-cell-address="Person.A1"/>
      <style:map style:condition="cell-content-is-between(130,139)" style:apply-style-name="ConditionalStyle_5f_65" style:base-cell-address="Person.A1"/>
      <style:map style:condition="cell-content-is-between(120,129)" style:apply-style-name="ConditionalStyle_5f_64" style:base-cell-address="Person.A1"/>
    </style:style>
    <style:style style:name="ce53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57" style:base-cell-address="Person.A1"/>
      <style:map style:condition="cell-content-is-between(130,139)" style:apply-style-name="ConditionalStyle_5f_56" style:base-cell-address="Person.A1"/>
      <style:map style:condition="cell-content-is-between(120,129)" style:apply-style-name="ConditionalStyle_5f_55" style:base-cell-address="Person.A1"/>
    </style:style>
    <style:style style:name="ce53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40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4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63" style:base-cell-address="Person.A1"/>
      <style:map style:condition="cell-content-is-between(85,89)" style:apply-style-name="ConditionalStyle_5f_62" style:base-cell-address="Person.A1"/>
      <style:map style:condition="cell-content-is-between(80,84)" style:apply-style-name="ConditionalStyle_5f_61" style:base-cell-address="Person.A1"/>
    </style:style>
    <style:style style:name="ce54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54" style:base-cell-address="Person.A1"/>
      <style:map style:condition="cell-content-is-between(85,89)" style:apply-style-name="ConditionalStyle_5f_53" style:base-cell-address="Person.A1"/>
      <style:map style:condition="cell-content-is-between(80,84)" style:apply-style-name="ConditionalStyle_5f_52" style:base-cell-address="Person.A1"/>
    </style:style>
    <style:style style:name="ce54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44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4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60" style:base-cell-address="Person.A1"/>
      <style:map style:condition="cell-content-is-between(81,100)" style:apply-style-name="ConditionalStyle_5f_59" style:base-cell-address="Person.A1"/>
      <style:map style:condition="cell-content-is-between(60,80)" style:apply-style-name="ConditionalStyle_5f_58" style:base-cell-address="Person.A1"/>
    </style:style>
    <style:style style:name="ce54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51" style:base-cell-address="Person.A1"/>
      <style:map style:condition="cell-content-is-between(81,100)" style:apply-style-name="ConditionalStyle_5f_50" style:base-cell-address="Person.A1"/>
      <style:map style:condition="cell-content-is-between(60,80)" style:apply-style-name="ConditionalStyle_5f_49" style:base-cell-address="Person.A1"/>
    </style:style>
    <style:style style:name="ce54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4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4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50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39" style:base-cell-address="Person.A1"/>
      <style:map style:condition="cell-content-is-between(130,139)" style:apply-style-name="ConditionalStyle_5f_38" style:base-cell-address="Person.A1"/>
      <style:map style:condition="cell-content-is-between(120,129)" style:apply-style-name="ConditionalStyle_5f_37" style:base-cell-address="Person.A1"/>
    </style:style>
    <style:style style:name="ce551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52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53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54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36" style:base-cell-address="Person.A1"/>
      <style:map style:condition="cell-content-is-between(85,89)" style:apply-style-name="ConditionalStyle_5f_35" style:base-cell-address="Person.A1"/>
      <style:map style:condition="cell-content-is-between(80,84)" style:apply-style-name="ConditionalStyle_5f_34" style:base-cell-address="Person.A1"/>
    </style:style>
    <style:style style:name="ce55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5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5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5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33" style:base-cell-address="Person.A1"/>
      <style:map style:condition="cell-content-is-between(81,100)" style:apply-style-name="ConditionalStyle_5f_32" style:base-cell-address="Person.A1"/>
      <style:map style:condition="cell-content-is-between(60,80)" style:apply-style-name="ConditionalStyle_5f_31" style:base-cell-address="Person.A1"/>
    </style:style>
    <style:style style:name="ce559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60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61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62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39" style:base-cell-address="Person.A1"/>
      <style:map style:condition="cell-content-is-between(130,139)" style:apply-style-name="ConditionalStyle_5f_38" style:base-cell-address="Person.A1"/>
      <style:map style:condition="cell-content-is-between(120,129)" style:apply-style-name="ConditionalStyle_5f_37" style:base-cell-address="Person.A1"/>
    </style:style>
    <style:style style:name="ce563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64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65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66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36" style:base-cell-address="Person.A1"/>
      <style:map style:condition="cell-content-is-between(85,89)" style:apply-style-name="ConditionalStyle_5f_35" style:base-cell-address="Person.A1"/>
      <style:map style:condition="cell-content-is-between(80,84)" style:apply-style-name="ConditionalStyle_5f_34" style:base-cell-address="Person.A1"/>
    </style:style>
    <style:style style:name="ce56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6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6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7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33" style:base-cell-address="Person.A1"/>
      <style:map style:condition="cell-content-is-between(81,100)" style:apply-style-name="ConditionalStyle_5f_32" style:base-cell-address="Person.A1"/>
      <style:map style:condition="cell-content-is-between(60,80)" style:apply-style-name="ConditionalStyle_5f_31" style:base-cell-address="Person.A1"/>
    </style:style>
    <style:style style:name="ce571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72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73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74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39" style:base-cell-address="Person.A1"/>
      <style:map style:condition="cell-content-is-between(130,139)" style:apply-style-name="ConditionalStyle_5f_38" style:base-cell-address="Person.A1"/>
      <style:map style:condition="cell-content-is-between(120,129)" style:apply-style-name="ConditionalStyle_5f_37" style:base-cell-address="Person.A1"/>
    </style:style>
    <style:style style:name="ce575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76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77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78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36" style:base-cell-address="Person.A1"/>
      <style:map style:condition="cell-content-is-between(85,89)" style:apply-style-name="ConditionalStyle_5f_35" style:base-cell-address="Person.A1"/>
      <style:map style:condition="cell-content-is-between(80,84)" style:apply-style-name="ConditionalStyle_5f_34" style:base-cell-address="Person.A1"/>
    </style:style>
    <style:style style:name="ce57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8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8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8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33" style:base-cell-address="Person.A1"/>
      <style:map style:condition="cell-content-is-between(81,100)" style:apply-style-name="ConditionalStyle_5f_32" style:base-cell-address="Person.A1"/>
      <style:map style:condition="cell-content-is-between(60,80)" style:apply-style-name="ConditionalStyle_5f_31" style:base-cell-address="Person.A1"/>
    </style:style>
    <style:style style:name="ce583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84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85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48" style:base-cell-address="Person.A1"/>
      <style:map style:condition="cell-content-is-between(130,139)" style:apply-style-name="ConditionalStyle_5f_47" style:base-cell-address="Person.A1"/>
      <style:map style:condition="cell-content-is-between(120,129)" style:apply-style-name="ConditionalStyle_5f_46" style:base-cell-address="Person.A1"/>
    </style:style>
    <style:style style:name="ce586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39" style:base-cell-address="Person.A1"/>
      <style:map style:condition="cell-content-is-between(130,139)" style:apply-style-name="ConditionalStyle_5f_38" style:base-cell-address="Person.A1"/>
      <style:map style:condition="cell-content-is-between(120,129)" style:apply-style-name="ConditionalStyle_5f_37" style:base-cell-address="Person.A1"/>
    </style:style>
    <style:style style:name="ce587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88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89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45" style:base-cell-address="Person.A1"/>
      <style:map style:condition="cell-content-is-between(85,89)" style:apply-style-name="ConditionalStyle_5f_44" style:base-cell-address="Person.A1"/>
      <style:map style:condition="cell-content-is-between(80,84)" style:apply-style-name="ConditionalStyle_5f_43" style:base-cell-address="Person.A1"/>
    </style:style>
    <style:style style:name="ce590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36" style:base-cell-address="Person.A1"/>
      <style:map style:condition="cell-content-is-between(85,89)" style:apply-style-name="ConditionalStyle_5f_35" style:base-cell-address="Person.A1"/>
      <style:map style:condition="cell-content-is-between(80,84)" style:apply-style-name="ConditionalStyle_5f_34" style:base-cell-address="Person.A1"/>
    </style:style>
    <style:style style:name="ce59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9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9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42" style:base-cell-address="Person.A1"/>
      <style:map style:condition="cell-content-is-between(81,100)" style:apply-style-name="ConditionalStyle_5f_41" style:base-cell-address="Person.A1"/>
      <style:map style:condition="cell-content-is-between(60,80)" style:apply-style-name="ConditionalStyle_5f_40" style:base-cell-address="Person.A1"/>
    </style:style>
    <style:style style:name="ce59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33" style:base-cell-address="Person.A1"/>
      <style:map style:condition="cell-content-is-between(81,100)" style:apply-style-name="ConditionalStyle_5f_32" style:base-cell-address="Person.A1"/>
      <style:map style:condition="cell-content-is-between(60,80)" style:apply-style-name="ConditionalStyle_5f_31" style:base-cell-address="Person.A1"/>
    </style:style>
    <style:style style:name="ce59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59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597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598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" style:base-cell-address="Person.A1"/>
      <style:map style:condition="cell-content-is-between(130,139)" style:apply-style-name="ConditionalStyle_5f_20" style:base-cell-address="Person.A1"/>
      <style:map style:condition="cell-content-is-between(120,129)" style:apply-style-name="ConditionalStyle_5f_19" style:base-cell-address="Person.A1"/>
    </style:style>
    <style:style style:name="ce599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0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01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02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" style:base-cell-address="Person.A1"/>
      <style:map style:condition="cell-content-is-between(85,89)" style:apply-style-name="ConditionalStyle_5f_17" style:base-cell-address="Person.A1"/>
      <style:map style:condition="cell-content-is-between(80,84)" style:apply-style-name="ConditionalStyle_5f_16" style:base-cell-address="Person.A1"/>
    </style:style>
    <style:style style:name="ce60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0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05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06" style:family="table-cell" style:parent-style-name="Excel_20_Built-in_20_Normal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" style:base-cell-address="Person.A1"/>
      <style:map style:condition="cell-content-is-between(81,100)" style:apply-style-name="ConditionalStyle_5f_14" style:base-cell-address="Person.A1"/>
      <style:map style:condition="cell-content-is-between(60,80)" style:apply-style-name="ConditionalStyle_5f_13" style:base-cell-address="Person.A1"/>
    </style:style>
    <style:style style:name="ce607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08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09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10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" style:base-cell-address="Person.A1"/>
      <style:map style:condition="cell-content-is-between(130,139)" style:apply-style-name="ConditionalStyle_5f_20" style:base-cell-address="Person.A1"/>
      <style:map style:condition="cell-content-is-between(120,129)" style:apply-style-name="ConditionalStyle_5f_19" style:base-cell-address="Person.A1"/>
    </style:style>
    <style:style style:name="ce611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12" style:family="table-cell" style:parent-style-name="Excel_20_Built-in_20_Normal" style:data-style-name="N8001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13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14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" style:base-cell-address="Person.A1"/>
      <style:map style:condition="cell-content-is-between(85,89)" style:apply-style-name="ConditionalStyle_5f_17" style:base-cell-address="Person.A1"/>
      <style:map style:condition="cell-content-is-between(80,84)" style:apply-style-name="ConditionalStyle_5f_16" style:base-cell-address="Person.A1"/>
    </style:style>
    <style:style style:name="ce615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16" style:family="table-cell" style:parent-style-name="Excel_20_Built-in_20_Normal" style:data-style-name="N8001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17" style:family="table-cell" style:parent-style-name="Excel_20_Built-in_20_Normal" style:data-style-name="N8001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18" style:family="table-cell" style:parent-style-name="Excel_20_Built-in_20_Normal" style:data-style-name="N8001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" style:base-cell-address="Person.A1"/>
      <style:map style:condition="cell-content-is-between(81,100)" style:apply-style-name="ConditionalStyle_5f_14" style:base-cell-address="Person.A1"/>
      <style:map style:condition="cell-content-is-between(60,80)" style:apply-style-name="ConditionalStyle_5f_13" style:base-cell-address="Person.A1"/>
    </style:style>
    <style:style style:name="ce619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20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21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22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" style:base-cell-address="Person.A1"/>
      <style:map style:condition="cell-content-is-between(130,139)" style:apply-style-name="ConditionalStyle_5f_20" style:base-cell-address="Person.A1"/>
      <style:map style:condition="cell-content-is-between(120,129)" style:apply-style-name="ConditionalStyle_5f_19" style:base-cell-address="Person.A1"/>
    </style:style>
    <style:style style:name="ce623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24" style:family="table-cell" style:parent-style-name="Excel_20_Built-in_20_Normal" style:data-style-name="N8001">
      <style:table-cell-properties fo:background-color="#ddd9c3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25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26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" style:base-cell-address="Person.A1"/>
      <style:map style:condition="cell-content-is-between(85,89)" style:apply-style-name="ConditionalStyle_5f_17" style:base-cell-address="Person.A1"/>
      <style:map style:condition="cell-content-is-between(80,84)" style:apply-style-name="ConditionalStyle_5f_16" style:base-cell-address="Person.A1"/>
    </style:style>
    <style:style style:name="ce627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28" style:family="table-cell" style:parent-style-name="Excel_20_Built-in_20_Normal" style:data-style-name="N8001">
      <style:table-cell-properties fo:border-bottom="0.035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29" style:family="table-cell" style:parent-style-name="Excel_20_Built-in_20_Normal" style:data-style-name="N8001">
      <style:table-cell-properties fo:border-bottom="0.088cm solid #000000" fo:background-color="#ddd9c3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30" style:family="table-cell" style:parent-style-name="Excel_20_Built-in_20_Normal" style:data-style-name="N8001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" style:base-cell-address="Person.A1"/>
      <style:map style:condition="cell-content-is-between(81,100)" style:apply-style-name="ConditionalStyle_5f_14" style:base-cell-address="Person.A1"/>
      <style:map style:condition="cell-content-is-between(60,80)" style:apply-style-name="ConditionalStyle_5f_13" style:base-cell-address="Person.A1"/>
    </style:style>
    <style:style style:name="ce631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32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33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39" style:apply-style-name="ConditionalStyle_5f_30" style:base-cell-address="Person.A1"/>
      <style:map style:condition="cell-content-is-between(130,139)" style:apply-style-name="ConditionalStyle_5f_29" style:base-cell-address="Person.A1"/>
      <style:map style:condition="cell-content-is-between(120,129)" style:apply-style-name="ConditionalStyle_5f_28" style:base-cell-address="Person.A1"/>
    </style:style>
    <style:style style:name="ce634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39" style:apply-style-name="ConditionalStyle_5f_21" style:base-cell-address="Person.A1"/>
      <style:map style:condition="cell-content-is-between(130,139)" style:apply-style-name="ConditionalStyle_5f_20" style:base-cell-address="Person.A1"/>
      <style:map style:condition="cell-content-is-between(120,129)" style:apply-style-name="ConditionalStyle_5f_19" style:base-cell-address="Person.A1"/>
    </style:style>
    <style:style style:name="ce635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36" style:family="table-cell" style:parent-style-name="Excel_20_Built-in_20_Normal" style:data-style-name="N8001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37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89" style:apply-style-name="ConditionalStyle_5f_27" style:base-cell-address="Person.A1"/>
      <style:map style:condition="cell-content-is-between(85,89)" style:apply-style-name="ConditionalStyle_5f_26" style:base-cell-address="Person.A1"/>
      <style:map style:condition="cell-content-is-between(80,84)" style:apply-style-name="ConditionalStyle_5f_25" style:base-cell-address="Person.A1"/>
    </style:style>
    <style:style style:name="ce638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89" style:apply-style-name="ConditionalStyle_5f_18" style:base-cell-address="Person.A1"/>
      <style:map style:condition="cell-content-is-between(85,89)" style:apply-style-name="ConditionalStyle_5f_17" style:base-cell-address="Person.A1"/>
      <style:map style:condition="cell-content-is-between(80,84)" style:apply-style-name="ConditionalStyle_5f_16" style:base-cell-address="Person.A1"/>
    </style:style>
    <style:style style:name="ce639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40" style:family="table-cell" style:parent-style-name="Excel_20_Built-in_20_Normal" style:data-style-name="N8001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41" style:family="table-cell" style:parent-style-name="Excel_20_Built-in_20_Normal" style:data-style-name="N8001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100" style:apply-style-name="ConditionalStyle_5f_24" style:base-cell-address="Person.A1"/>
      <style:map style:condition="cell-content-is-between(81,100)" style:apply-style-name="ConditionalStyle_5f_23" style:base-cell-address="Person.A1"/>
      <style:map style:condition="cell-content-is-between(60,80)" style:apply-style-name="ConditionalStyle_5f_22" style:base-cell-address="Person.A1"/>
    </style:style>
    <style:style style:name="ce642" style:family="table-cell" style:parent-style-name="Excel_20_Built-in_20_Normal" style:data-style-name="N8001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gt;100" style:apply-style-name="ConditionalStyle_5f_15" style:base-cell-address="Person.A1"/>
      <style:map style:condition="cell-content-is-between(81,100)" style:apply-style-name="ConditionalStyle_5f_14" style:base-cell-address="Person.A1"/>
      <style:map style:condition="cell-content-is-between(60,80)" style:apply-style-name="ConditionalStyle_5f_13" style:base-cell-address="Person.A1"/>
    </style:style>
    <style:style style:name="ce643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4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5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6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7" style:family="table-cell" style:parent-style-name="Excel_20_Built-in_20_Normal" style:data-style-name="N8001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8" style:family="table-cell" style:parent-style-name="Excel_20_Built-in_20_Normal" style:data-style-name="N800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9" style:family="table-cell" style:parent-style-name="Excel_20_Built-in_20_Normal" style:data-style-name="N800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105" style:apply-style-name="ConditionalStyle_5f_9" style:base-cell-address="Person.A1"/>
      <style:map style:condition="cell-content()&gt;139" style:apply-style-name="ConditionalStyle_5f_10" style:base-cell-address="Person.A1"/>
      <style:map style:condition="cell-content-is-between(130,139)" style:apply-style-name="ConditionalStyle_5f_11" style:base-cell-address="Person.A1"/>
      <style:map style:condition="cell-content-is-between(105,129)" style:apply-style-name="ConditionalStyle_5f_12" style:base-cell-address="Person.A1"/>
    </style:style>
    <style:style style:name="ce650" style:family="table-cell" style:parent-style-name="Excel_20_Built-in_20_Normal" style:data-style-name="N8001">
      <style:table-cell-properties style:cell-protect="none" style:print-content="true"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1" style:family="table-cell" style:parent-style-name="Excel_20_Built-in_20_Normal" style:data-style-name="N8001">
      <style:table-cell-properties style:cell-protect="protected" style:print-content="true"/>
    </style:style>
    <style:style style:name="ce652" style:family="table-cell" style:parent-style-name="Excel_20_Built-in_20_Normal" style:data-style-name="N8001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3" style:family="table-cell" style:parent-style-name="Excel_20_Built-in_20_Normal" style:data-style-name="N800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4" style:family="table-cell" style:parent-style-name="Excel_20_Built-in_20_Normal" style:data-style-name="N8001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5" style:family="table-cell" style:parent-style-name="Excel_20_Built-in_20_Normal" style:data-style-name="N800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6" style:family="table-cell" style:parent-style-name="Excel_20_Built-in_20_Normal" style:data-style-name="N800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105" style:apply-style-name="ConditionalStyle_5f_9" style:base-cell-address="Person.A1"/>
      <style:map style:condition="cell-content()&gt;139" style:apply-style-name="ConditionalStyle_5f_10" style:base-cell-address="Person.A1"/>
      <style:map style:condition="cell-content-is-between(130,139)" style:apply-style-name="ConditionalStyle_5f_11" style:base-cell-address="Person.A1"/>
      <style:map style:condition="cell-content-is-between(105,129)" style:apply-style-name="ConditionalStyle_5f_12" style:base-cell-address="Person.A1"/>
    </style:style>
    <style:style style:name="ce657" style:family="table-cell" style:parent-style-name="Excel_20_Built-in_20_Normal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&lt;105" style:apply-style-name="ConditionalStyle_5f_9" style:base-cell-address="Person.A1"/>
      <style:map style:condition="cell-content()&gt;139" style:apply-style-name="ConditionalStyle_5f_10" style:base-cell-address="Person.A1"/>
      <style:map style:condition="cell-content-is-between(130,139)" style:apply-style-name="ConditionalStyle_5f_11" style:base-cell-address="Person.A1"/>
      <style:map style:condition="cell-content-is-between(105,129)" style:apply-style-name="ConditionalStyle_5f_12" style:base-cell-address="Person.A1"/>
    </style:style>
    <style:style style:name="ce658" style:family="table-cell" style:parent-style-name="Excel_20_Built-in_20_Normal" style:data-style-name="N80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0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1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2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65" style:apply-style-name="ConditionalStyle_5f_5" style:base-cell-address="Person.A1"/>
      <style:map style:condition="cell-content()&gt;89" style:apply-style-name="ConditionalStyle_5f_6" style:base-cell-address="Person.A1"/>
      <style:map style:condition="cell-content-is-between(85,89)" style:apply-style-name="ConditionalStyle_5f_7" style:base-cell-address="Person.A1"/>
      <style:map style:condition="cell-content-is-between(65,84)" style:apply-style-name="ConditionalStyle_5f_8" style:base-cell-address="Person.A1"/>
    </style:style>
    <style:style style:name="ce663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4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6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7" style:family="table-cell" style:parent-style-name="Excel_20_Built-in_20_Normal" style:data-style-name="N8001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65" style:apply-style-name="ConditionalStyle_5f_5" style:base-cell-address="Person.A1"/>
      <style:map style:condition="cell-content()&gt;89" style:apply-style-name="ConditionalStyle_5f_6" style:base-cell-address="Person.A1"/>
      <style:map style:condition="cell-content-is-between(85,89)" style:apply-style-name="ConditionalStyle_5f_7" style:base-cell-address="Person.A1"/>
      <style:map style:condition="cell-content-is-between(65,84)" style:apply-style-name="ConditionalStyle_5f_8" style:base-cell-address="Person.A1"/>
    </style:style>
    <style:style style:name="ce668" style:family="table-cell" style:parent-style-name="Excel_20_Built-in_20_Normal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65" style:apply-style-name="ConditionalStyle_5f_5" style:base-cell-address="Person.A1"/>
      <style:map style:condition="cell-content()&gt;89" style:apply-style-name="ConditionalStyle_5f_6" style:base-cell-address="Person.A1"/>
      <style:map style:condition="cell-content-is-between(85,89)" style:apply-style-name="ConditionalStyle_5f_7" style:base-cell-address="Person.A1"/>
      <style:map style:condition="cell-content-is-between(65,84)" style:apply-style-name="ConditionalStyle_5f_8" style:base-cell-address="Person.A1"/>
    </style:style>
    <style:style style:name="ce669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0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1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60" style:apply-style-name="ConditionalStyle_5f_1" style:base-cell-address="Person.A1"/>
      <style:map style:condition="cell-content()&gt;100" style:apply-style-name="ConditionalStyle_5f_2" style:base-cell-address="Person.A1"/>
      <style:map style:condition="cell-content-is-between(81,100)" style:apply-style-name="ConditionalStyle_5f_3" style:base-cell-address="Person.A1"/>
      <style:map style:condition="cell-content-is-between(60,80)" style:apply-style-name="ConditionalStyle_5f_4" style:base-cell-address="Person.A1"/>
    </style:style>
    <style:style style:name="ce672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3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4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5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6" style:family="table-cell" style:parent-style-name="Excel_20_Built-in_20_Normal" style:data-style-name="N8001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60" style:apply-style-name="ConditionalStyle_5f_1" style:base-cell-address="Person.A1"/>
      <style:map style:condition="cell-content()&gt;100" style:apply-style-name="ConditionalStyle_5f_2" style:base-cell-address="Person.A1"/>
      <style:map style:condition="cell-content-is-between(81,100)" style:apply-style-name="ConditionalStyle_5f_3" style:base-cell-address="Person.A1"/>
      <style:map style:condition="cell-content-is-between(60,80)" style:apply-style-name="ConditionalStyle_5f_4" style:base-cell-address="Person.A1"/>
    </style:style>
    <style:style style:name="ce677" style:family="table-cell" style:parent-style-name="Excel_20_Built-in_20_Normal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&lt;60" style:apply-style-name="ConditionalStyle_5f_1" style:base-cell-address="Person.A1"/>
      <style:map style:condition="cell-content()&gt;100" style:apply-style-name="ConditionalStyle_5f_2" style:base-cell-address="Person.A1"/>
      <style:map style:condition="cell-content-is-between(81,100)" style:apply-style-name="ConditionalStyle_5f_3" style:base-cell-address="Person.A1"/>
      <style:map style:condition="cell-content-is-between(60,80)" style:apply-style-name="ConditionalStyle_5f_4" style:base-cell-address="Person.A1"/>
    </style:style>
    <style:style style:name="ce67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9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8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8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88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0" style:family="table-cell" style:parent-style-name="Excel_20_Built-in_20_Normal" style:data-style-name="N8100">
      <style:table-cell-properties style:cell-protect="none" style:print-content="true"/>
    </style:style>
    <style:style style:name="ce6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9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93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97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table:style-name="ce683" office:value-type="string" table:number-columns-spanned="7" table:number-rows-spanned="3">
            <text:p>Persönliche Angaben</text:p>
          </table:table-cell>
          <table:covered-table-cell table:number-columns-repeated="6" table:style-name="ce684"/>
          <table:table-cell table:number-columns-repeated="1016"/>
        </table:table-row>
        <table:table-row table:style-name="ro1">
          <table:table-cell/>
          <table:covered-table-cell table:number-columns-repeated="7" table:style-name="ce684"/>
          <table:table-cell table:number-columns-repeated="1016"/>
        </table:table-row>
        <table:table-row table:style-name="ro1">
          <table:table-cell/>
          <table:covered-table-cell table:number-columns-repeated="7" table:style-name="ce68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680" table:number-columns-repeated="8"/>
          <table:table-cell table:number-columns-repeated="1016"/>
        </table:table-row>
        <table:table-row table:style-name="ro13">
          <table:table-cell table:style-name="ce680" table:number-columns-repeated="2"/>
          <table:table-cell table:style-name="ce687"/>
          <table:table-cell table:style-name="ce691" office:value-type="string" table:number-columns-spanned="2" table:number-rows-spanned="2">
            <text:p>Jahr 20</text:p>
          </table:table-cell>
          <table:covered-table-cell table:style-name="ce692"/>
          <table:table-cell table:style-name="ce695" office:value-type="float" office:value="14" table:number-columns-spanned="1" table:number-rows-spanned="2">
            <text:p>14</text:p>
          </table:table-cell>
          <table:table-cell table:style-name="ce696" table:number-columns-repeated="2"/>
          <table:table-cell table:number-columns-repeated="1016"/>
        </table:table-row>
        <table:table-row table:style-name="ro13">
          <table:table-cell table:style-name="ce680" table:number-columns-repeated="2"/>
          <table:table-cell table:style-name="ce687"/>
          <table:covered-table-cell table:number-columns-repeated="2" table:style-name="ce692"/>
          <table:covered-table-cell table:style-name="ce696"/>
          <table:table-cell table:style-name="ce696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3">
          <table:table-cell table:style-name="ce681" office:value-type="string" table:number-columns-spanned="2" table:number-rows-spanned="2">
            <text:p>Name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Vorname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geb. am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Straße - Nr.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PLZ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Ort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>
          <table:table-cell table:number-columns-repeated="2"/>
          <table:table-cell table:style-name="ce690" table:number-columns-repeated="6"/>
          <table:table-cell table:number-columns-repeated="1016"/>
        </table:table-row>
        <table:table-row table:style-name="ro13">
          <table:table-cell table:style-name="ce681" office:value-type="string" table:number-columns-spanned="2" table:number-rows-spanned="2">
            <text:p>Telefon</text:p>
          </table:table-cell>
          <table:covered-table-cell table:style-name="ce685"/>
          <table:table-cell table:style-name="ce688" table:number-columns-spanned="6" table:number-rows-spanned="2"/>
          <table:covered-table-cell table:number-columns-repeated="4" table:style-name="ce693"/>
          <table:covered-table-cell table:style-name="ce697"/>
          <table:table-cell table:number-columns-repeated="1016"/>
        </table:table-row>
        <table:table-row table:style-name="ro13">
          <table:covered-table-cell table:style-name="ce682"/>
          <table:covered-table-cell table:style-name="ce686"/>
          <table:covered-table-cell table:style-name="ce689"/>
          <table:covered-table-cell table:number-columns-repeated="4" table:style-name="ce694"/>
          <table:covered-table-cell table:style-name="ce698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" table:style-name="ta2" table:protected="true" table:print="false">
        <office:forms form:automatic-focus="false" form:apply-design-mode="false"/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1.</text:a></text:p>
          </table:table-cell>
          <table:table-cell table:style-name="ce30"/>
          <table:table-cell table:style-name="ce39"/>
          <table:table-cell table:style-name="ce46"/>
          <table:table-cell table:style-name="ce53"/>
          <table:table-cell table:style-name="ce61"/>
          <table:table-cell table:style-name="ce68"/>
          <table:table-cell table:style-name="ce75"/>
          <table:table-cell table:style-name="ce82"/>
          <table:table-cell table:style-name="ce89"/>
          <table:table-cell table:style-name="ce96" table:formula="of:=AVERAGE([.B3];[.E3];[.H3])" office:value-type="float" office:value="0">
            <text:p>#DIV/0!</text:p>
          </table:table-cell>
          <table:table-cell table:style-name="ce103" table:formula="of:=AVERAGE([.C3];[.F3];[.I3])" office:value-type="float" office:value="0">
            <text:p>#DIV/0!</text:p>
          </table:table-cell>
          <table:table-cell table:style-name="ce110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4];[.E4];[.H4])" office:value-type="float" office:value="0">
            <text:p>#DIV/0!</text:p>
          </table:table-cell>
          <table:table-cell table:style-name="ce104" table:formula="of:=AVERAGE([.C4];[.F4];[.I4])" office:value-type="float" office:value="0">
            <text:p>#DIV/0!</text:p>
          </table:table-cell>
          <table:table-cell table:style-name="ce111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5];[.E5];[.H5])" office:value-type="float" office:value="0">
            <text:p>#DIV/0!</text:p>
          </table:table-cell>
          <table:table-cell table:style-name="ce104" table:formula="of:=AVERAGE([.C5];[.F5];[.I5])" office:value-type="float" office:value="0">
            <text:p>#DIV/0!</text:p>
          </table:table-cell>
          <table:table-cell table:style-name="ce111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6];[.E6];[.H6])" office:value-type="float" office:value="0">
            <text:p>#DIV/0!</text:p>
          </table:table-cell>
          <table:table-cell table:style-name="ce104" table:formula="of:=AVERAGE([.C6];[.F6];[.I6])" office:value-type="float" office:value="0">
            <text:p>#DIV/0!</text:p>
          </table:table-cell>
          <table:table-cell table:style-name="ce111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7];[.E7];[.H7])" office:value-type="float" office:value="0">
            <text:p>#DIV/0!</text:p>
          </table:table-cell>
          <table:table-cell table:style-name="ce104" table:formula="of:=AVERAGE([.C7];[.F7];[.I7])" office:value-type="float" office:value="0">
            <text:p>#DIV/0!</text:p>
          </table:table-cell>
          <table:table-cell table:style-name="ce111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8];[.E8];[.H8])" office:value-type="float" office:value="0">
            <text:p>#DIV/0!</text:p>
          </table:table-cell>
          <table:table-cell table:style-name="ce104" table:formula="of:=AVERAGE([.C8];[.F8];[.I8])" office:value-type="float" office:value="0">
            <text:p>#DIV/0!</text:p>
          </table:table-cell>
          <table:table-cell table:style-name="ce111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9];[.E9];[.H9])" office:value-type="float" office:value="0">
            <text:p>#DIV/0!</text:p>
          </table:table-cell>
          <table:table-cell table:style-name="ce104" table:formula="of:=AVERAGE([.C9];[.F9];[.I9])" office:value-type="float" office:value="0">
            <text:p>#DIV/0!</text:p>
          </table:table-cell>
          <table:table-cell table:style-name="ce111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0];[.E10];[.H10])" office:value-type="float" office:value="0">
            <text:p>#DIV/0!</text:p>
          </table:table-cell>
          <table:table-cell table:style-name="ce104" table:formula="of:=AVERAGE([.C10];[.F10];[.I10])" office:value-type="float" office:value="0">
            <text:p>#DIV/0!</text:p>
          </table:table-cell>
          <table:table-cell table:style-name="ce111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1];[.E11];[.H11])" office:value-type="float" office:value="0">
            <text:p>#DIV/0!</text:p>
          </table:table-cell>
          <table:table-cell table:style-name="ce104" table:formula="of:=AVERAGE([.C11];[.F11];[.I11])" office:value-type="float" office:value="0">
            <text:p>#DIV/0!</text:p>
          </table:table-cell>
          <table:table-cell table:style-name="ce111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2];[.E12];[.H12])" office:value-type="float" office:value="0">
            <text:p>#DIV/0!</text:p>
          </table:table-cell>
          <table:table-cell table:style-name="ce104" table:formula="of:=AVERAGE([.C12];[.F12];[.I12])" office:value-type="float" office:value="0">
            <text:p>#DIV/0!</text:p>
          </table:table-cell>
          <table:table-cell table:style-name="ce111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3];[.E13];[.H13])" office:value-type="float" office:value="0">
            <text:p>#DIV/0!</text:p>
          </table:table-cell>
          <table:table-cell table:style-name="ce104" table:formula="of:=AVERAGE([.C13];[.F13];[.I13])" office:value-type="float" office:value="0">
            <text:p>#DIV/0!</text:p>
          </table:table-cell>
          <table:table-cell table:style-name="ce111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4];[.E14];[.H14])" office:value-type="float" office:value="0">
            <text:p>#DIV/0!</text:p>
          </table:table-cell>
          <table:table-cell table:style-name="ce104" table:formula="of:=AVERAGE([.C14];[.F14];[.I14])" office:value-type="float" office:value="0">
            <text:p>#DIV/0!</text:p>
          </table:table-cell>
          <table:table-cell table:style-name="ce111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5];[.E15];[.H15])" office:value-type="float" office:value="0">
            <text:p>#DIV/0!</text:p>
          </table:table-cell>
          <table:table-cell table:style-name="ce104" table:formula="of:=AVERAGE([.C15];[.F15];[.I15])" office:value-type="float" office:value="0">
            <text:p>#DIV/0!</text:p>
          </table:table-cell>
          <table:table-cell table:style-name="ce111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6];[.E16];[.H16])" office:value-type="float" office:value="0">
            <text:p>#DIV/0!</text:p>
          </table:table-cell>
          <table:table-cell table:style-name="ce104" table:formula="of:=AVERAGE([.C16];[.F16];[.I16])" office:value-type="float" office:value="0">
            <text:p>#DIV/0!</text:p>
          </table:table-cell>
          <table:table-cell table:style-name="ce111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7];[.E17];[.H17])" office:value-type="float" office:value="0">
            <text:p>#DIV/0!</text:p>
          </table:table-cell>
          <table:table-cell table:style-name="ce104" table:formula="of:=AVERAGE([.C17];[.F17];[.I17])" office:value-type="float" office:value="0">
            <text:p>#DIV/0!</text:p>
          </table:table-cell>
          <table:table-cell table:style-name="ce111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8];[.E18];[.H18])" office:value-type="float" office:value="0">
            <text:p>#DIV/0!</text:p>
          </table:table-cell>
          <table:table-cell table:style-name="ce104" table:formula="of:=AVERAGE([.C18];[.F18];[.I18])" office:value-type="float" office:value="0">
            <text:p>#DIV/0!</text:p>
          </table:table-cell>
          <table:table-cell table:style-name="ce111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19];[.E19];[.H19])" office:value-type="float" office:value="0">
            <text:p>#DIV/0!</text:p>
          </table:table-cell>
          <table:table-cell table:style-name="ce104" table:formula="of:=AVERAGE([.C19];[.F19];[.I19])" office:value-type="float" office:value="0">
            <text:p>#DIV/0!</text:p>
          </table:table-cell>
          <table:table-cell table:style-name="ce111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0];[.E20];[.H20])" office:value-type="float" office:value="0">
            <text:p>#DIV/0!</text:p>
          </table:table-cell>
          <table:table-cell table:style-name="ce104" table:formula="of:=AVERAGE([.C20];[.F20];[.I20])" office:value-type="float" office:value="0">
            <text:p>#DIV/0!</text:p>
          </table:table-cell>
          <table:table-cell table:style-name="ce111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1];[.E21];[.H21])" office:value-type="float" office:value="0">
            <text:p>#DIV/0!</text:p>
          </table:table-cell>
          <table:table-cell table:style-name="ce104" table:formula="of:=AVERAGE([.C21];[.F21];[.I21])" office:value-type="float" office:value="0">
            <text:p>#DIV/0!</text:p>
          </table:table-cell>
          <table:table-cell table:style-name="ce111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2];[.E22];[.H22])" office:value-type="float" office:value="0">
            <text:p>#DIV/0!</text:p>
          </table:table-cell>
          <table:table-cell table:style-name="ce104" table:formula="of:=AVERAGE([.C22];[.F22];[.I22])" office:value-type="float" office:value="0">
            <text:p>#DIV/0!</text:p>
          </table:table-cell>
          <table:table-cell table:style-name="ce111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3];[.E23];[.H23])" office:value-type="float" office:value="0">
            <text:p>#DIV/0!</text:p>
          </table:table-cell>
          <table:table-cell table:style-name="ce104" table:formula="of:=AVERAGE([.C23];[.F23];[.I23])" office:value-type="float" office:value="0">
            <text:p>#DIV/0!</text:p>
          </table:table-cell>
          <table:table-cell table:style-name="ce111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4];[.E24];[.H24])" office:value-type="float" office:value="0">
            <text:p>#DIV/0!</text:p>
          </table:table-cell>
          <table:table-cell table:style-name="ce104" table:formula="of:=AVERAGE([.C24];[.F24];[.I24])" office:value-type="float" office:value="0">
            <text:p>#DIV/0!</text:p>
          </table:table-cell>
          <table:table-cell table:style-name="ce111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5];[.E25];[.H25])" office:value-type="float" office:value="0">
            <text:p>#DIV/0!</text:p>
          </table:table-cell>
          <table:table-cell table:style-name="ce104" table:formula="of:=AVERAGE([.C25];[.F25];[.I25])" office:value-type="float" office:value="0">
            <text:p>#DIV/0!</text:p>
          </table:table-cell>
          <table:table-cell table:style-name="ce111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6];[.E26];[.H26])" office:value-type="float" office:value="0">
            <text:p>#DIV/0!</text:p>
          </table:table-cell>
          <table:table-cell table:style-name="ce104" table:formula="of:=AVERAGE([.C26];[.F26];[.I26])" office:value-type="float" office:value="0">
            <text:p>#DIV/0!</text:p>
          </table:table-cell>
          <table:table-cell table:style-name="ce111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7];[.E27];[.H27])" office:value-type="float" office:value="0">
            <text:p>#DIV/0!</text:p>
          </table:table-cell>
          <table:table-cell table:style-name="ce104" table:formula="of:=AVERAGE([.C27];[.F27];[.I27])" office:value-type="float" office:value="0">
            <text:p>#DIV/0!</text:p>
          </table:table-cell>
          <table:table-cell table:style-name="ce111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8];[.E28];[.H28])" office:value-type="float" office:value="0">
            <text:p>#DIV/0!</text:p>
          </table:table-cell>
          <table:table-cell table:style-name="ce104" table:formula="of:=AVERAGE([.C28];[.F28];[.I28])" office:value-type="float" office:value="0">
            <text:p>#DIV/0!</text:p>
          </table:table-cell>
          <table:table-cell table:style-name="ce111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29];[.E29];[.H29])" office:value-type="float" office:value="0">
            <text:p>#DIV/0!</text:p>
          </table:table-cell>
          <table:table-cell table:style-name="ce104" table:formula="of:=AVERAGE([.C29];[.F29];[.I29])" office:value-type="float" office:value="0">
            <text:p>#DIV/0!</text:p>
          </table:table-cell>
          <table:table-cell table:style-name="ce111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30];[.E30];[.H30])" office:value-type="float" office:value="0">
            <text:p>#DIV/0!</text:p>
          </table:table-cell>
          <table:table-cell table:style-name="ce104" table:formula="of:=AVERAGE([.C30];[.F30];[.I30])" office:value-type="float" office:value="0">
            <text:p>#DIV/0!</text:p>
          </table:table-cell>
          <table:table-cell table:style-name="ce111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31];[.E31];[.H31])" office:value-type="float" office:value="0">
            <text:p>#DIV/0!</text:p>
          </table:table-cell>
          <table:table-cell table:style-name="ce104" table:formula="of:=AVERAGE([.C31];[.F31];[.I31])" office:value-type="float" office:value="0">
            <text:p>#DIV/0!</text:p>
          </table:table-cell>
          <table:table-cell table:style-name="ce111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1.</text:a></text:p>
          </table:table-cell>
          <table:table-cell table:style-name="ce31"/>
          <table:table-cell table:style-name="ce40"/>
          <table:table-cell table:style-name="ce47"/>
          <table:table-cell table:style-name="ce54"/>
          <table:table-cell table:style-name="ce62"/>
          <table:table-cell table:style-name="ce69"/>
          <table:table-cell table:style-name="ce76"/>
          <table:table-cell table:style-name="ce83"/>
          <table:table-cell table:style-name="ce90"/>
          <table:table-cell table:style-name="ce97" table:formula="of:=AVERAGE([.B32];[.E32];[.H32])" office:value-type="float" office:value="0">
            <text:p>#DIV/0!</text:p>
          </table:table-cell>
          <table:table-cell table:style-name="ce104" table:formula="of:=AVERAGE([.C32];[.F32];[.I32])" office:value-type="float" office:value="0">
            <text:p>#DIV/0!</text:p>
          </table:table-cell>
          <table:table-cell table:style-name="ce111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01.</text:a></text:p>
          </table:table-cell>
          <table:table-cell table:style-name="ce32"/>
          <table:table-cell table:style-name="ce41"/>
          <table:table-cell table:style-name="ce48"/>
          <table:table-cell table:style-name="ce55"/>
          <table:table-cell table:style-name="ce63"/>
          <table:table-cell table:style-name="ce70"/>
          <table:table-cell table:style-name="ce77"/>
          <table:table-cell table:style-name="ce84"/>
          <table:table-cell table:style-name="ce91"/>
          <table:table-cell table:style-name="ce98" table:formula="of:=AVERAGE([.B33];[.E33];[.H33])" office:value-type="float" office:value="0">
            <text:p>#DIV/0!</text:p>
          </table:table-cell>
          <table:table-cell table:style-name="ce105" table:formula="of:=AVERAGE([.C33];[.F33];[.I33])" office:value-type="float" office:value="0">
            <text:p>#DIV/0!</text:p>
          </table:table-cell>
          <table:table-cell table:style-name="ce112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35" table:formula="of:=AVERAGE([.B3:.B33])" office:value-type="float" office:value="0">
            <text:p>#DIV/0!</text:p>
          </table:table-cell>
          <table:table-cell table:style-name="ce43" table:formula="of:=AVERAGE([.C3:.C33])" office:value-type="float" office:value="0">
            <text:p>#DIV/0!</text:p>
          </table:table-cell>
          <table:table-cell table:style-name="ce50" table:formula="of:=AVERAGE([.D3:.D33])" office:value-type="float" office:value="0">
            <text:p>#DIV/0!</text:p>
          </table:table-cell>
          <table:table-cell table:style-name="ce58" table:formula="of:=AVERAGE([.E3:.E33])" office:value-type="float" office:value="0">
            <text:p>#DIV/0!</text:p>
          </table:table-cell>
          <table:table-cell table:style-name="ce65" table:formula="of:=AVERAGE([.F3:.F33])" office:value-type="float" office:value="0">
            <text:p>#DIV/0!</text:p>
          </table:table-cell>
          <table:table-cell table:style-name="ce72" table:formula="of:=AVERAGE([.G3:.G33])" office:value-type="float" office:value="0">
            <text:p>#DIV/0!</text:p>
          </table:table-cell>
          <table:table-cell table:style-name="ce79" table:formula="of:=AVERAGE([.H3:.H33])" office:value-type="float" office:value="0">
            <text:p>#DIV/0!</text:p>
          </table:table-cell>
          <table:table-cell table:style-name="ce86" table:formula="of:=AVERAGE([.I3:.I33])" office:value-type="float" office:value="0">
            <text:p>#DIV/0!</text:p>
          </table:table-cell>
          <table:table-cell table:style-name="ce93" table:formula="of:=AVERAGE([.J3:.J33])" office:value-type="float" office:value="0">
            <text:p>#DIV/0!</text:p>
          </table:table-cell>
          <table:table-cell table:style-name="ce100" table:formula="of:=AVERAGE([.B3:.B33];[.E3:.E33];[.H3:.H33])" office:value-type="float" office:value="0">
            <text:p>#DIV/0!</text:p>
          </table:table-cell>
          <table:table-cell table:style-name="ce107" table:formula="of:=AVERAGE([.C3:.C33];[.F3:.F33];[.I3:.I33])" office:value-type="float" office:value="0">
            <text:p>#DIV/0!</text:p>
          </table:table-cell>
          <table:table-cell table:style-name="ce114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3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2.</text:a></text:p>
          </table:table-cell>
          <table:table-cell table:style-name="ce115"/>
          <table:table-cell table:style-name="ce119"/>
          <table:table-cell table:style-name="ce123"/>
          <table:table-cell table:style-name="ce127"/>
          <table:table-cell table:style-name="ce131"/>
          <table:table-cell table:style-name="ce135"/>
          <table:table-cell table:style-name="ce139"/>
          <table:table-cell table:style-name="ce143"/>
          <table:table-cell table:style-name="ce147"/>
          <table:table-cell table:style-name="ce151" table:formula="of:=AVERAGE([.B3];[.E3];[.H3])" office:value-type="float" office:value="0">
            <text:p>#DIV/0!</text:p>
          </table:table-cell>
          <table:table-cell table:style-name="ce155" table:formula="of:=AVERAGE([.C3];[.F3];[.I3])" office:value-type="float" office:value="0">
            <text:p>#DIV/0!</text:p>
          </table:table-cell>
          <table:table-cell table:style-name="ce159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4];[.E4];[.H4])" office:value-type="float" office:value="0">
            <text:p>#DIV/0!</text:p>
          </table:table-cell>
          <table:table-cell table:style-name="ce156" table:formula="of:=AVERAGE([.C4];[.F4];[.I4])" office:value-type="float" office:value="0">
            <text:p>#DIV/0!</text:p>
          </table:table-cell>
          <table:table-cell table:style-name="ce160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5];[.E5];[.H5])" office:value-type="float" office:value="0">
            <text:p>#DIV/0!</text:p>
          </table:table-cell>
          <table:table-cell table:style-name="ce156" table:formula="of:=AVERAGE([.C5];[.F5];[.I5])" office:value-type="float" office:value="0">
            <text:p>#DIV/0!</text:p>
          </table:table-cell>
          <table:table-cell table:style-name="ce160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6];[.E6];[.H6])" office:value-type="float" office:value="0">
            <text:p>#DIV/0!</text:p>
          </table:table-cell>
          <table:table-cell table:style-name="ce156" table:formula="of:=AVERAGE([.C6];[.F6];[.I6])" office:value-type="float" office:value="0">
            <text:p>#DIV/0!</text:p>
          </table:table-cell>
          <table:table-cell table:style-name="ce160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7];[.E7];[.H7])" office:value-type="float" office:value="0">
            <text:p>#DIV/0!</text:p>
          </table:table-cell>
          <table:table-cell table:style-name="ce156" table:formula="of:=AVERAGE([.C7];[.F7];[.I7])" office:value-type="float" office:value="0">
            <text:p>#DIV/0!</text:p>
          </table:table-cell>
          <table:table-cell table:style-name="ce160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8];[.E8];[.H8])" office:value-type="float" office:value="0">
            <text:p>#DIV/0!</text:p>
          </table:table-cell>
          <table:table-cell table:style-name="ce156" table:formula="of:=AVERAGE([.C8];[.F8];[.I8])" office:value-type="float" office:value="0">
            <text:p>#DIV/0!</text:p>
          </table:table-cell>
          <table:table-cell table:style-name="ce160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9];[.E9];[.H9])" office:value-type="float" office:value="0">
            <text:p>#DIV/0!</text:p>
          </table:table-cell>
          <table:table-cell table:style-name="ce156" table:formula="of:=AVERAGE([.C9];[.F9];[.I9])" office:value-type="float" office:value="0">
            <text:p>#DIV/0!</text:p>
          </table:table-cell>
          <table:table-cell table:style-name="ce160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0];[.E10];[.H10])" office:value-type="float" office:value="0">
            <text:p>#DIV/0!</text:p>
          </table:table-cell>
          <table:table-cell table:style-name="ce156" table:formula="of:=AVERAGE([.C10];[.F10];[.I10])" office:value-type="float" office:value="0">
            <text:p>#DIV/0!</text:p>
          </table:table-cell>
          <table:table-cell table:style-name="ce160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1];[.E11];[.H11])" office:value-type="float" office:value="0">
            <text:p>#DIV/0!</text:p>
          </table:table-cell>
          <table:table-cell table:style-name="ce156" table:formula="of:=AVERAGE([.C11];[.F11];[.I11])" office:value-type="float" office:value="0">
            <text:p>#DIV/0!</text:p>
          </table:table-cell>
          <table:table-cell table:style-name="ce160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2];[.E12];[.H12])" office:value-type="float" office:value="0">
            <text:p>#DIV/0!</text:p>
          </table:table-cell>
          <table:table-cell table:style-name="ce156" table:formula="of:=AVERAGE([.C12];[.F12];[.I12])" office:value-type="float" office:value="0">
            <text:p>#DIV/0!</text:p>
          </table:table-cell>
          <table:table-cell table:style-name="ce160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3];[.E13];[.H13])" office:value-type="float" office:value="0">
            <text:p>#DIV/0!</text:p>
          </table:table-cell>
          <table:table-cell table:style-name="ce156" table:formula="of:=AVERAGE([.C13];[.F13];[.I13])" office:value-type="float" office:value="0">
            <text:p>#DIV/0!</text:p>
          </table:table-cell>
          <table:table-cell table:style-name="ce160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4];[.E14];[.H14])" office:value-type="float" office:value="0">
            <text:p>#DIV/0!</text:p>
          </table:table-cell>
          <table:table-cell table:style-name="ce156" table:formula="of:=AVERAGE([.C14];[.F14];[.I14])" office:value-type="float" office:value="0">
            <text:p>#DIV/0!</text:p>
          </table:table-cell>
          <table:table-cell table:style-name="ce160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5];[.E15];[.H15])" office:value-type="float" office:value="0">
            <text:p>#DIV/0!</text:p>
          </table:table-cell>
          <table:table-cell table:style-name="ce156" table:formula="of:=AVERAGE([.C15];[.F15];[.I15])" office:value-type="float" office:value="0">
            <text:p>#DIV/0!</text:p>
          </table:table-cell>
          <table:table-cell table:style-name="ce160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6];[.E16];[.H16])" office:value-type="float" office:value="0">
            <text:p>#DIV/0!</text:p>
          </table:table-cell>
          <table:table-cell table:style-name="ce156" table:formula="of:=AVERAGE([.C16];[.F16];[.I16])" office:value-type="float" office:value="0">
            <text:p>#DIV/0!</text:p>
          </table:table-cell>
          <table:table-cell table:style-name="ce160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7];[.E17];[.H17])" office:value-type="float" office:value="0">
            <text:p>#DIV/0!</text:p>
          </table:table-cell>
          <table:table-cell table:style-name="ce156" table:formula="of:=AVERAGE([.C17];[.F17];[.I17])" office:value-type="float" office:value="0">
            <text:p>#DIV/0!</text:p>
          </table:table-cell>
          <table:table-cell table:style-name="ce160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8];[.E18];[.H18])" office:value-type="float" office:value="0">
            <text:p>#DIV/0!</text:p>
          </table:table-cell>
          <table:table-cell table:style-name="ce156" table:formula="of:=AVERAGE([.C18];[.F18];[.I18])" office:value-type="float" office:value="0">
            <text:p>#DIV/0!</text:p>
          </table:table-cell>
          <table:table-cell table:style-name="ce160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19];[.E19];[.H19])" office:value-type="float" office:value="0">
            <text:p>#DIV/0!</text:p>
          </table:table-cell>
          <table:table-cell table:style-name="ce156" table:formula="of:=AVERAGE([.C19];[.F19];[.I19])" office:value-type="float" office:value="0">
            <text:p>#DIV/0!</text:p>
          </table:table-cell>
          <table:table-cell table:style-name="ce160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0];[.E20];[.H20])" office:value-type="float" office:value="0">
            <text:p>#DIV/0!</text:p>
          </table:table-cell>
          <table:table-cell table:style-name="ce156" table:formula="of:=AVERAGE([.C20];[.F20];[.I20])" office:value-type="float" office:value="0">
            <text:p>#DIV/0!</text:p>
          </table:table-cell>
          <table:table-cell table:style-name="ce160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1];[.E21];[.H21])" office:value-type="float" office:value="0">
            <text:p>#DIV/0!</text:p>
          </table:table-cell>
          <table:table-cell table:style-name="ce156" table:formula="of:=AVERAGE([.C21];[.F21];[.I21])" office:value-type="float" office:value="0">
            <text:p>#DIV/0!</text:p>
          </table:table-cell>
          <table:table-cell table:style-name="ce160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2];[.E22];[.H22])" office:value-type="float" office:value="0">
            <text:p>#DIV/0!</text:p>
          </table:table-cell>
          <table:table-cell table:style-name="ce156" table:formula="of:=AVERAGE([.C22];[.F22];[.I22])" office:value-type="float" office:value="0">
            <text:p>#DIV/0!</text:p>
          </table:table-cell>
          <table:table-cell table:style-name="ce160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3];[.E23];[.H23])" office:value-type="float" office:value="0">
            <text:p>#DIV/0!</text:p>
          </table:table-cell>
          <table:table-cell table:style-name="ce156" table:formula="of:=AVERAGE([.C23];[.F23];[.I23])" office:value-type="float" office:value="0">
            <text:p>#DIV/0!</text:p>
          </table:table-cell>
          <table:table-cell table:style-name="ce160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4];[.E24];[.H24])" office:value-type="float" office:value="0">
            <text:p>#DIV/0!</text:p>
          </table:table-cell>
          <table:table-cell table:style-name="ce156" table:formula="of:=AVERAGE([.C24];[.F24];[.I24])" office:value-type="float" office:value="0">
            <text:p>#DIV/0!</text:p>
          </table:table-cell>
          <table:table-cell table:style-name="ce160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5];[.E25];[.H25])" office:value-type="float" office:value="0">
            <text:p>#DIV/0!</text:p>
          </table:table-cell>
          <table:table-cell table:style-name="ce156" table:formula="of:=AVERAGE([.C25];[.F25];[.I25])" office:value-type="float" office:value="0">
            <text:p>#DIV/0!</text:p>
          </table:table-cell>
          <table:table-cell table:style-name="ce160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6];[.E26];[.H26])" office:value-type="float" office:value="0">
            <text:p>#DIV/0!</text:p>
          </table:table-cell>
          <table:table-cell table:style-name="ce156" table:formula="of:=AVERAGE([.C26];[.F26];[.I26])" office:value-type="float" office:value="0">
            <text:p>#DIV/0!</text:p>
          </table:table-cell>
          <table:table-cell table:style-name="ce160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7];[.E27];[.H27])" office:value-type="float" office:value="0">
            <text:p>#DIV/0!</text:p>
          </table:table-cell>
          <table:table-cell table:style-name="ce156" table:formula="of:=AVERAGE([.C27];[.F27];[.I27])" office:value-type="float" office:value="0">
            <text:p>#DIV/0!</text:p>
          </table:table-cell>
          <table:table-cell table:style-name="ce160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8];[.E28];[.H28])" office:value-type="float" office:value="0">
            <text:p>#DIV/0!</text:p>
          </table:table-cell>
          <table:table-cell table:style-name="ce156" table:formula="of:=AVERAGE([.C28];[.F28];[.I28])" office:value-type="float" office:value="0">
            <text:p>#DIV/0!</text:p>
          </table:table-cell>
          <table:table-cell table:style-name="ce160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29];[.E29];[.H29])" office:value-type="float" office:value="0">
            <text:p>#DIV/0!</text:p>
          </table:table-cell>
          <table:table-cell table:style-name="ce156" table:formula="of:=AVERAGE([.C29];[.F29];[.I29])" office:value-type="float" office:value="0">
            <text:p>#DIV/0!</text:p>
          </table:table-cell>
          <table:table-cell table:style-name="ce160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30];[.E30];[.H30])" office:value-type="float" office:value="0">
            <text:p>#DIV/0!</text:p>
          </table:table-cell>
          <table:table-cell table:style-name="ce156" table:formula="of:=AVERAGE([.C30];[.F30];[.I30])" office:value-type="float" office:value="0">
            <text:p>#DIV/0!</text:p>
          </table:table-cell>
          <table:table-cell table:style-name="ce160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2.</text:a></text:p>
          </table:table-cell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 table:formula="of:=AVERAGE([.B31];[.E31];[.H31])" office:value-type="float" office:value="0">
            <text:p>#DIV/0!</text:p>
          </table:table-cell>
          <table:table-cell table:style-name="ce156" table:formula="of:=AVERAGE([.C31];[.F31];[.I31])" office:value-type="float" office:value="0">
            <text:p>#DIV/0!</text:p>
          </table:table-cell>
          <table:table-cell table:style-name="ce160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7">
          <table:table-cell table:style-name="ce24"/>
          <table:table-cell table:style-name="ce116"/>
          <table:table-cell table:style-name="ce120"/>
          <table:table-cell table:style-name="ce124"/>
          <table:table-cell table:style-name="ce128"/>
          <table:table-cell table:style-name="ce132"/>
          <table:table-cell table:style-name="ce136"/>
          <table:table-cell table:style-name="ce140"/>
          <table:table-cell table:style-name="ce144"/>
          <table:table-cell table:style-name="ce148"/>
          <table:table-cell table:style-name="ce152"/>
          <table:table-cell table:style-name="ce156"/>
          <table:table-cell table:style-name="ce160"/>
          <table:table-cell table:number-columns-repeated="1011"/>
        </table:table-row>
        <table:table-row table:style-name="ro7">
          <table:table-cell table:style-name="ce25"/>
          <table:table-cell table:style-name="ce117"/>
          <table:table-cell table:style-name="ce121"/>
          <table:table-cell table:style-name="ce125"/>
          <table:table-cell table:style-name="ce129"/>
          <table:table-cell table:style-name="ce133"/>
          <table:table-cell table:style-name="ce137"/>
          <table:table-cell table:style-name="ce141"/>
          <table:table-cell table:style-name="ce145"/>
          <table:table-cell table:style-name="ce149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118" table:formula="of:=AVERAGE([.B3:.B33])" office:value-type="float" office:value="0">
            <text:p>#DIV/0!</text:p>
          </table:table-cell>
          <table:table-cell table:style-name="ce122" table:formula="of:=AVERAGE([.C3:.C33])" office:value-type="float" office:value="0">
            <text:p>#DIV/0!</text:p>
          </table:table-cell>
          <table:table-cell table:style-name="ce126" table:formula="of:=AVERAGE([.D3:.D33])" office:value-type="float" office:value="0">
            <text:p>#DIV/0!</text:p>
          </table:table-cell>
          <table:table-cell table:style-name="ce130" table:formula="of:=AVERAGE([.E3:.E33])" office:value-type="float" office:value="0">
            <text:p>#DIV/0!</text:p>
          </table:table-cell>
          <table:table-cell table:style-name="ce134" table:formula="of:=AVERAGE([.F3:.F33])" office:value-type="float" office:value="0">
            <text:p>#DIV/0!</text:p>
          </table:table-cell>
          <table:table-cell table:style-name="ce138" table:formula="of:=AVERAGE([.G3:.G33])" office:value-type="float" office:value="0">
            <text:p>#DIV/0!</text:p>
          </table:table-cell>
          <table:table-cell table:style-name="ce142" table:formula="of:=AVERAGE([.H3:.H33])" office:value-type="float" office:value="0">
            <text:p>#DIV/0!</text:p>
          </table:table-cell>
          <table:table-cell table:style-name="ce146" table:formula="of:=AVERAGE([.I3:.I33])" office:value-type="float" office:value="0">
            <text:p>#DIV/0!</text:p>
          </table:table-cell>
          <table:table-cell table:style-name="ce150" table:formula="of:=AVERAGE([.J3:.J33])" office:value-type="float" office:value="0">
            <text:p>#DIV/0!</text:p>
          </table:table-cell>
          <table:table-cell table:style-name="ce154" table:formula="of:=AVERAGE([.B3:.B33];[.E3:.E33];[.H3:.H33])" office:value-type="float" office:value="0">
            <text:p>#DIV/0!</text:p>
          </table:table-cell>
          <table:table-cell table:style-name="ce158" table:formula="of:=AVERAGE([.C3:.C33];[.F3:.F33];[.I3:.I33])" office:value-type="float" office:value="0">
            <text:p>#DIV/0!</text:p>
          </table:table-cell>
          <table:table-cell table:style-name="ce162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4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3.</text:a></text:p>
          </table:table-cell>
          <table:table-cell table:style-name="ce163"/>
          <table:table-cell table:style-name="ce167"/>
          <table:table-cell table:style-name="ce171"/>
          <table:table-cell table:style-name="ce175"/>
          <table:table-cell table:style-name="ce179"/>
          <table:table-cell table:style-name="ce183"/>
          <table:table-cell table:style-name="ce187"/>
          <table:table-cell table:style-name="ce191"/>
          <table:table-cell table:style-name="ce195"/>
          <table:table-cell table:style-name="ce199" table:formula="of:=AVERAGE([.B3];[.E3];[.H3])" office:value-type="float" office:value="0">
            <text:p>#DIV/0!</text:p>
          </table:table-cell>
          <table:table-cell table:style-name="ce203" table:formula="of:=AVERAGE([.C3];[.F3];[.I3])" office:value-type="float" office:value="0">
            <text:p>#DIV/0!</text:p>
          </table:table-cell>
          <table:table-cell table:style-name="ce207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4];[.E4];[.H4])" office:value-type="float" office:value="0">
            <text:p>#DIV/0!</text:p>
          </table:table-cell>
          <table:table-cell table:style-name="ce204" table:formula="of:=AVERAGE([.C4];[.F4];[.I4])" office:value-type="float" office:value="0">
            <text:p>#DIV/0!</text:p>
          </table:table-cell>
          <table:table-cell table:style-name="ce208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5];[.E5];[.H5])" office:value-type="float" office:value="0">
            <text:p>#DIV/0!</text:p>
          </table:table-cell>
          <table:table-cell table:style-name="ce204" table:formula="of:=AVERAGE([.C5];[.F5];[.I5])" office:value-type="float" office:value="0">
            <text:p>#DIV/0!</text:p>
          </table:table-cell>
          <table:table-cell table:style-name="ce208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6];[.E6];[.H6])" office:value-type="float" office:value="0">
            <text:p>#DIV/0!</text:p>
          </table:table-cell>
          <table:table-cell table:style-name="ce204" table:formula="of:=AVERAGE([.C6];[.F6];[.I6])" office:value-type="float" office:value="0">
            <text:p>#DIV/0!</text:p>
          </table:table-cell>
          <table:table-cell table:style-name="ce208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7];[.E7];[.H7])" office:value-type="float" office:value="0">
            <text:p>#DIV/0!</text:p>
          </table:table-cell>
          <table:table-cell table:style-name="ce204" table:formula="of:=AVERAGE([.C7];[.F7];[.I7])" office:value-type="float" office:value="0">
            <text:p>#DIV/0!</text:p>
          </table:table-cell>
          <table:table-cell table:style-name="ce208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8];[.E8];[.H8])" office:value-type="float" office:value="0">
            <text:p>#DIV/0!</text:p>
          </table:table-cell>
          <table:table-cell table:style-name="ce204" table:formula="of:=AVERAGE([.C8];[.F8];[.I8])" office:value-type="float" office:value="0">
            <text:p>#DIV/0!</text:p>
          </table:table-cell>
          <table:table-cell table:style-name="ce208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9];[.E9];[.H9])" office:value-type="float" office:value="0">
            <text:p>#DIV/0!</text:p>
          </table:table-cell>
          <table:table-cell table:style-name="ce204" table:formula="of:=AVERAGE([.C9];[.F9];[.I9])" office:value-type="float" office:value="0">
            <text:p>#DIV/0!</text:p>
          </table:table-cell>
          <table:table-cell table:style-name="ce208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0];[.E10];[.H10])" office:value-type="float" office:value="0">
            <text:p>#DIV/0!</text:p>
          </table:table-cell>
          <table:table-cell table:style-name="ce204" table:formula="of:=AVERAGE([.C10];[.F10];[.I10])" office:value-type="float" office:value="0">
            <text:p>#DIV/0!</text:p>
          </table:table-cell>
          <table:table-cell table:style-name="ce208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1];[.E11];[.H11])" office:value-type="float" office:value="0">
            <text:p>#DIV/0!</text:p>
          </table:table-cell>
          <table:table-cell table:style-name="ce204" table:formula="of:=AVERAGE([.C11];[.F11];[.I11])" office:value-type="float" office:value="0">
            <text:p>#DIV/0!</text:p>
          </table:table-cell>
          <table:table-cell table:style-name="ce208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2];[.E12];[.H12])" office:value-type="float" office:value="0">
            <text:p>#DIV/0!</text:p>
          </table:table-cell>
          <table:table-cell table:style-name="ce204" table:formula="of:=AVERAGE([.C12];[.F12];[.I12])" office:value-type="float" office:value="0">
            <text:p>#DIV/0!</text:p>
          </table:table-cell>
          <table:table-cell table:style-name="ce208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3];[.E13];[.H13])" office:value-type="float" office:value="0">
            <text:p>#DIV/0!</text:p>
          </table:table-cell>
          <table:table-cell table:style-name="ce204" table:formula="of:=AVERAGE([.C13];[.F13];[.I13])" office:value-type="float" office:value="0">
            <text:p>#DIV/0!</text:p>
          </table:table-cell>
          <table:table-cell table:style-name="ce208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4];[.E14];[.H14])" office:value-type="float" office:value="0">
            <text:p>#DIV/0!</text:p>
          </table:table-cell>
          <table:table-cell table:style-name="ce204" table:formula="of:=AVERAGE([.C14];[.F14];[.I14])" office:value-type="float" office:value="0">
            <text:p>#DIV/0!</text:p>
          </table:table-cell>
          <table:table-cell table:style-name="ce208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5];[.E15];[.H15])" office:value-type="float" office:value="0">
            <text:p>#DIV/0!</text:p>
          </table:table-cell>
          <table:table-cell table:style-name="ce204" table:formula="of:=AVERAGE([.C15];[.F15];[.I15])" office:value-type="float" office:value="0">
            <text:p>#DIV/0!</text:p>
          </table:table-cell>
          <table:table-cell table:style-name="ce208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6];[.E16];[.H16])" office:value-type="float" office:value="0">
            <text:p>#DIV/0!</text:p>
          </table:table-cell>
          <table:table-cell table:style-name="ce204" table:formula="of:=AVERAGE([.C16];[.F16];[.I16])" office:value-type="float" office:value="0">
            <text:p>#DIV/0!</text:p>
          </table:table-cell>
          <table:table-cell table:style-name="ce208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7];[.E17];[.H17])" office:value-type="float" office:value="0">
            <text:p>#DIV/0!</text:p>
          </table:table-cell>
          <table:table-cell table:style-name="ce204" table:formula="of:=AVERAGE([.C17];[.F17];[.I17])" office:value-type="float" office:value="0">
            <text:p>#DIV/0!</text:p>
          </table:table-cell>
          <table:table-cell table:style-name="ce208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8];[.E18];[.H18])" office:value-type="float" office:value="0">
            <text:p>#DIV/0!</text:p>
          </table:table-cell>
          <table:table-cell table:style-name="ce204" table:formula="of:=AVERAGE([.C18];[.F18];[.I18])" office:value-type="float" office:value="0">
            <text:p>#DIV/0!</text:p>
          </table:table-cell>
          <table:table-cell table:style-name="ce208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19];[.E19];[.H19])" office:value-type="float" office:value="0">
            <text:p>#DIV/0!</text:p>
          </table:table-cell>
          <table:table-cell table:style-name="ce204" table:formula="of:=AVERAGE([.C19];[.F19];[.I19])" office:value-type="float" office:value="0">
            <text:p>#DIV/0!</text:p>
          </table:table-cell>
          <table:table-cell table:style-name="ce208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0];[.E20];[.H20])" office:value-type="float" office:value="0">
            <text:p>#DIV/0!</text:p>
          </table:table-cell>
          <table:table-cell table:style-name="ce204" table:formula="of:=AVERAGE([.C20];[.F20];[.I20])" office:value-type="float" office:value="0">
            <text:p>#DIV/0!</text:p>
          </table:table-cell>
          <table:table-cell table:style-name="ce208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1];[.E21];[.H21])" office:value-type="float" office:value="0">
            <text:p>#DIV/0!</text:p>
          </table:table-cell>
          <table:table-cell table:style-name="ce204" table:formula="of:=AVERAGE([.C21];[.F21];[.I21])" office:value-type="float" office:value="0">
            <text:p>#DIV/0!</text:p>
          </table:table-cell>
          <table:table-cell table:style-name="ce208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2];[.E22];[.H22])" office:value-type="float" office:value="0">
            <text:p>#DIV/0!</text:p>
          </table:table-cell>
          <table:table-cell table:style-name="ce204" table:formula="of:=AVERAGE([.C22];[.F22];[.I22])" office:value-type="float" office:value="0">
            <text:p>#DIV/0!</text:p>
          </table:table-cell>
          <table:table-cell table:style-name="ce208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3];[.E23];[.H23])" office:value-type="float" office:value="0">
            <text:p>#DIV/0!</text:p>
          </table:table-cell>
          <table:table-cell table:style-name="ce204" table:formula="of:=AVERAGE([.C23];[.F23];[.I23])" office:value-type="float" office:value="0">
            <text:p>#DIV/0!</text:p>
          </table:table-cell>
          <table:table-cell table:style-name="ce208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4];[.E24];[.H24])" office:value-type="float" office:value="0">
            <text:p>#DIV/0!</text:p>
          </table:table-cell>
          <table:table-cell table:style-name="ce204" table:formula="of:=AVERAGE([.C24];[.F24];[.I24])" office:value-type="float" office:value="0">
            <text:p>#DIV/0!</text:p>
          </table:table-cell>
          <table:table-cell table:style-name="ce208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5];[.E25];[.H25])" office:value-type="float" office:value="0">
            <text:p>#DIV/0!</text:p>
          </table:table-cell>
          <table:table-cell table:style-name="ce204" table:formula="of:=AVERAGE([.C25];[.F25];[.I25])" office:value-type="float" office:value="0">
            <text:p>#DIV/0!</text:p>
          </table:table-cell>
          <table:table-cell table:style-name="ce208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6];[.E26];[.H26])" office:value-type="float" office:value="0">
            <text:p>#DIV/0!</text:p>
          </table:table-cell>
          <table:table-cell table:style-name="ce204" table:formula="of:=AVERAGE([.C26];[.F26];[.I26])" office:value-type="float" office:value="0">
            <text:p>#DIV/0!</text:p>
          </table:table-cell>
          <table:table-cell table:style-name="ce208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7];[.E27];[.H27])" office:value-type="float" office:value="0">
            <text:p>#DIV/0!</text:p>
          </table:table-cell>
          <table:table-cell table:style-name="ce204" table:formula="of:=AVERAGE([.C27];[.F27];[.I27])" office:value-type="float" office:value="0">
            <text:p>#DIV/0!</text:p>
          </table:table-cell>
          <table:table-cell table:style-name="ce208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8];[.E28];[.H28])" office:value-type="float" office:value="0">
            <text:p>#DIV/0!</text:p>
          </table:table-cell>
          <table:table-cell table:style-name="ce204" table:formula="of:=AVERAGE([.C28];[.F28];[.I28])" office:value-type="float" office:value="0">
            <text:p>#DIV/0!</text:p>
          </table:table-cell>
          <table:table-cell table:style-name="ce208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29];[.E29];[.H29])" office:value-type="float" office:value="0">
            <text:p>#DIV/0!</text:p>
          </table:table-cell>
          <table:table-cell table:style-name="ce204" table:formula="of:=AVERAGE([.C29];[.F29];[.I29])" office:value-type="float" office:value="0">
            <text:p>#DIV/0!</text:p>
          </table:table-cell>
          <table:table-cell table:style-name="ce208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30];[.E30];[.H30])" office:value-type="float" office:value="0">
            <text:p>#DIV/0!</text:p>
          </table:table-cell>
          <table:table-cell table:style-name="ce204" table:formula="of:=AVERAGE([.C30];[.F30];[.I30])" office:value-type="float" office:value="0">
            <text:p>#DIV/0!</text:p>
          </table:table-cell>
          <table:table-cell table:style-name="ce208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31];[.E31];[.H31])" office:value-type="float" office:value="0">
            <text:p>#DIV/0!</text:p>
          </table:table-cell>
          <table:table-cell table:style-name="ce204" table:formula="of:=AVERAGE([.C31];[.F31];[.I31])" office:value-type="float" office:value="0">
            <text:p>#DIV/0!</text:p>
          </table:table-cell>
          <table:table-cell table:style-name="ce208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3.</text:a></text:p>
          </table:table-cell>
          <table:table-cell table:style-name="ce164"/>
          <table:table-cell table:style-name="ce168"/>
          <table:table-cell table:style-name="ce172"/>
          <table:table-cell table:style-name="ce176"/>
          <table:table-cell table:style-name="ce180"/>
          <table:table-cell table:style-name="ce184"/>
          <table:table-cell table:style-name="ce188"/>
          <table:table-cell table:style-name="ce192"/>
          <table:table-cell table:style-name="ce196"/>
          <table:table-cell table:style-name="ce200" table:formula="of:=AVERAGE([.B32];[.E32];[.H32])" office:value-type="float" office:value="0">
            <text:p>#DIV/0!</text:p>
          </table:table-cell>
          <table:table-cell table:style-name="ce204" table:formula="of:=AVERAGE([.C32];[.F32];[.I32])" office:value-type="float" office:value="0">
            <text:p>#DIV/0!</text:p>
          </table:table-cell>
          <table:table-cell table:style-name="ce208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03.</text:a></text:p>
          </table:table-cell>
          <table:table-cell table:style-name="ce165"/>
          <table:table-cell table:style-name="ce169"/>
          <table:table-cell table:style-name="ce173"/>
          <table:table-cell table:style-name="ce177"/>
          <table:table-cell table:style-name="ce181"/>
          <table:table-cell table:style-name="ce185"/>
          <table:table-cell table:style-name="ce189"/>
          <table:table-cell table:style-name="ce193"/>
          <table:table-cell table:style-name="ce197"/>
          <table:table-cell table:style-name="ce201" table:formula="of:=AVERAGE([.B33];[.E33];[.H33])" office:value-type="float" office:value="0">
            <text:p>#DIV/0!</text:p>
          </table:table-cell>
          <table:table-cell table:style-name="ce205" table:formula="of:=AVERAGE([.C33];[.F33];[.I33])" office:value-type="float" office:value="0">
            <text:p>#DIV/0!</text:p>
          </table:table-cell>
          <table:table-cell table:style-name="ce209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166" table:formula="of:=AVERAGE([.B3:.B33])" office:value-type="float" office:value="0">
            <text:p>#DIV/0!</text:p>
          </table:table-cell>
          <table:table-cell table:style-name="ce170" table:formula="of:=AVERAGE([.C3:.C33])" office:value-type="float" office:value="0">
            <text:p>#DIV/0!</text:p>
          </table:table-cell>
          <table:table-cell table:style-name="ce174" table:formula="of:=AVERAGE([.D3:.D33])" office:value-type="float" office:value="0">
            <text:p>#DIV/0!</text:p>
          </table:table-cell>
          <table:table-cell table:style-name="ce178" table:formula="of:=AVERAGE([.E3:.E33])" office:value-type="float" office:value="0">
            <text:p>#DIV/0!</text:p>
          </table:table-cell>
          <table:table-cell table:style-name="ce182" table:formula="of:=AVERAGE([.F3:.F33])" office:value-type="float" office:value="0">
            <text:p>#DIV/0!</text:p>
          </table:table-cell>
          <table:table-cell table:style-name="ce186" table:formula="of:=AVERAGE([.G3:.G33])" office:value-type="float" office:value="0">
            <text:p>#DIV/0!</text:p>
          </table:table-cell>
          <table:table-cell table:style-name="ce190" table:formula="of:=AVERAGE([.H3:.H33])" office:value-type="float" office:value="0">
            <text:p>#DIV/0!</text:p>
          </table:table-cell>
          <table:table-cell table:style-name="ce194" table:formula="of:=AVERAGE([.I3:.I33])" office:value-type="float" office:value="0">
            <text:p>#DIV/0!</text:p>
          </table:table-cell>
          <table:table-cell table:style-name="ce198" table:formula="of:=AVERAGE([.J3:.J33])" office:value-type="float" office:value="0">
            <text:p>#DIV/0!</text:p>
          </table:table-cell>
          <table:table-cell table:style-name="ce202" table:formula="of:=AVERAGE([.B3:.B33];[.E3:.E33];[.H3:.H33])" office:value-type="float" office:value="0">
            <text:p>#DIV/0!</text:p>
          </table:table-cell>
          <table:table-cell table:style-name="ce206" table:formula="of:=AVERAGE([.C3:.C33];[.F3:.F33];[.I3:.I33])" office:value-type="float" office:value="0">
            <text:p>#DIV/0!</text:p>
          </table:table-cell>
          <table:table-cell table:style-name="ce210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5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4.</text:a></text:p>
          </table:table-cell>
          <table:table-cell table:style-name="ce211"/>
          <table:table-cell table:style-name="ce215"/>
          <table:table-cell table:style-name="ce219"/>
          <table:table-cell table:style-name="ce223"/>
          <table:table-cell table:style-name="ce227"/>
          <table:table-cell table:style-name="ce231"/>
          <table:table-cell table:style-name="ce235"/>
          <table:table-cell table:style-name="ce239"/>
          <table:table-cell table:style-name="ce243"/>
          <table:table-cell table:style-name="ce247" table:formula="of:=AVERAGE([.B3];[.E3];[.H3])" office:value-type="float" office:value="0">
            <text:p>#DIV/0!</text:p>
          </table:table-cell>
          <table:table-cell table:style-name="ce251" table:formula="of:=AVERAGE([.C3];[.F3];[.I3])" office:value-type="float" office:value="0">
            <text:p>#DIV/0!</text:p>
          </table:table-cell>
          <table:table-cell table:style-name="ce255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4];[.E4];[.H4])" office:value-type="float" office:value="0">
            <text:p>#DIV/0!</text:p>
          </table:table-cell>
          <table:table-cell table:style-name="ce252" table:formula="of:=AVERAGE([.C4];[.F4];[.I4])" office:value-type="float" office:value="0">
            <text:p>#DIV/0!</text:p>
          </table:table-cell>
          <table:table-cell table:style-name="ce256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5];[.E5];[.H5])" office:value-type="float" office:value="0">
            <text:p>#DIV/0!</text:p>
          </table:table-cell>
          <table:table-cell table:style-name="ce252" table:formula="of:=AVERAGE([.C5];[.F5];[.I5])" office:value-type="float" office:value="0">
            <text:p>#DIV/0!</text:p>
          </table:table-cell>
          <table:table-cell table:style-name="ce256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6];[.E6];[.H6])" office:value-type="float" office:value="0">
            <text:p>#DIV/0!</text:p>
          </table:table-cell>
          <table:table-cell table:style-name="ce252" table:formula="of:=AVERAGE([.C6];[.F6];[.I6])" office:value-type="float" office:value="0">
            <text:p>#DIV/0!</text:p>
          </table:table-cell>
          <table:table-cell table:style-name="ce256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7];[.E7];[.H7])" office:value-type="float" office:value="0">
            <text:p>#DIV/0!</text:p>
          </table:table-cell>
          <table:table-cell table:style-name="ce252" table:formula="of:=AVERAGE([.C7];[.F7];[.I7])" office:value-type="float" office:value="0">
            <text:p>#DIV/0!</text:p>
          </table:table-cell>
          <table:table-cell table:style-name="ce256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8];[.E8];[.H8])" office:value-type="float" office:value="0">
            <text:p>#DIV/0!</text:p>
          </table:table-cell>
          <table:table-cell table:style-name="ce252" table:formula="of:=AVERAGE([.C8];[.F8];[.I8])" office:value-type="float" office:value="0">
            <text:p>#DIV/0!</text:p>
          </table:table-cell>
          <table:table-cell table:style-name="ce256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9];[.E9];[.H9])" office:value-type="float" office:value="0">
            <text:p>#DIV/0!</text:p>
          </table:table-cell>
          <table:table-cell table:style-name="ce252" table:formula="of:=AVERAGE([.C9];[.F9];[.I9])" office:value-type="float" office:value="0">
            <text:p>#DIV/0!</text:p>
          </table:table-cell>
          <table:table-cell table:style-name="ce256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0];[.E10];[.H10])" office:value-type="float" office:value="0">
            <text:p>#DIV/0!</text:p>
          </table:table-cell>
          <table:table-cell table:style-name="ce252" table:formula="of:=AVERAGE([.C10];[.F10];[.I10])" office:value-type="float" office:value="0">
            <text:p>#DIV/0!</text:p>
          </table:table-cell>
          <table:table-cell table:style-name="ce256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1];[.E11];[.H11])" office:value-type="float" office:value="0">
            <text:p>#DIV/0!</text:p>
          </table:table-cell>
          <table:table-cell table:style-name="ce252" table:formula="of:=AVERAGE([.C11];[.F11];[.I11])" office:value-type="float" office:value="0">
            <text:p>#DIV/0!</text:p>
          </table:table-cell>
          <table:table-cell table:style-name="ce256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2];[.E12];[.H12])" office:value-type="float" office:value="0">
            <text:p>#DIV/0!</text:p>
          </table:table-cell>
          <table:table-cell table:style-name="ce252" table:formula="of:=AVERAGE([.C12];[.F12];[.I12])" office:value-type="float" office:value="0">
            <text:p>#DIV/0!</text:p>
          </table:table-cell>
          <table:table-cell table:style-name="ce256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3];[.E13];[.H13])" office:value-type="float" office:value="0">
            <text:p>#DIV/0!</text:p>
          </table:table-cell>
          <table:table-cell table:style-name="ce252" table:formula="of:=AVERAGE([.C13];[.F13];[.I13])" office:value-type="float" office:value="0">
            <text:p>#DIV/0!</text:p>
          </table:table-cell>
          <table:table-cell table:style-name="ce256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4];[.E14];[.H14])" office:value-type="float" office:value="0">
            <text:p>#DIV/0!</text:p>
          </table:table-cell>
          <table:table-cell table:style-name="ce252" table:formula="of:=AVERAGE([.C14];[.F14];[.I14])" office:value-type="float" office:value="0">
            <text:p>#DIV/0!</text:p>
          </table:table-cell>
          <table:table-cell table:style-name="ce256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5];[.E15];[.H15])" office:value-type="float" office:value="0">
            <text:p>#DIV/0!</text:p>
          </table:table-cell>
          <table:table-cell table:style-name="ce252" table:formula="of:=AVERAGE([.C15];[.F15];[.I15])" office:value-type="float" office:value="0">
            <text:p>#DIV/0!</text:p>
          </table:table-cell>
          <table:table-cell table:style-name="ce256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6];[.E16];[.H16])" office:value-type="float" office:value="0">
            <text:p>#DIV/0!</text:p>
          </table:table-cell>
          <table:table-cell table:style-name="ce252" table:formula="of:=AVERAGE([.C16];[.F16];[.I16])" office:value-type="float" office:value="0">
            <text:p>#DIV/0!</text:p>
          </table:table-cell>
          <table:table-cell table:style-name="ce256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7];[.E17];[.H17])" office:value-type="float" office:value="0">
            <text:p>#DIV/0!</text:p>
          </table:table-cell>
          <table:table-cell table:style-name="ce252" table:formula="of:=AVERAGE([.C17];[.F17];[.I17])" office:value-type="float" office:value="0">
            <text:p>#DIV/0!</text:p>
          </table:table-cell>
          <table:table-cell table:style-name="ce256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8];[.E18];[.H18])" office:value-type="float" office:value="0">
            <text:p>#DIV/0!</text:p>
          </table:table-cell>
          <table:table-cell table:style-name="ce252" table:formula="of:=AVERAGE([.C18];[.F18];[.I18])" office:value-type="float" office:value="0">
            <text:p>#DIV/0!</text:p>
          </table:table-cell>
          <table:table-cell table:style-name="ce256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19];[.E19];[.H19])" office:value-type="float" office:value="0">
            <text:p>#DIV/0!</text:p>
          </table:table-cell>
          <table:table-cell table:style-name="ce252" table:formula="of:=AVERAGE([.C19];[.F19];[.I19])" office:value-type="float" office:value="0">
            <text:p>#DIV/0!</text:p>
          </table:table-cell>
          <table:table-cell table:style-name="ce256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0];[.E20];[.H20])" office:value-type="float" office:value="0">
            <text:p>#DIV/0!</text:p>
          </table:table-cell>
          <table:table-cell table:style-name="ce252" table:formula="of:=AVERAGE([.C20];[.F20];[.I20])" office:value-type="float" office:value="0">
            <text:p>#DIV/0!</text:p>
          </table:table-cell>
          <table:table-cell table:style-name="ce256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1];[.E21];[.H21])" office:value-type="float" office:value="0">
            <text:p>#DIV/0!</text:p>
          </table:table-cell>
          <table:table-cell table:style-name="ce252" table:formula="of:=AVERAGE([.C21];[.F21];[.I21])" office:value-type="float" office:value="0">
            <text:p>#DIV/0!</text:p>
          </table:table-cell>
          <table:table-cell table:style-name="ce256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2];[.E22];[.H22])" office:value-type="float" office:value="0">
            <text:p>#DIV/0!</text:p>
          </table:table-cell>
          <table:table-cell table:style-name="ce252" table:formula="of:=AVERAGE([.C22];[.F22];[.I22])" office:value-type="float" office:value="0">
            <text:p>#DIV/0!</text:p>
          </table:table-cell>
          <table:table-cell table:style-name="ce256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3];[.E23];[.H23])" office:value-type="float" office:value="0">
            <text:p>#DIV/0!</text:p>
          </table:table-cell>
          <table:table-cell table:style-name="ce252" table:formula="of:=AVERAGE([.C23];[.F23];[.I23])" office:value-type="float" office:value="0">
            <text:p>#DIV/0!</text:p>
          </table:table-cell>
          <table:table-cell table:style-name="ce256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4];[.E24];[.H24])" office:value-type="float" office:value="0">
            <text:p>#DIV/0!</text:p>
          </table:table-cell>
          <table:table-cell table:style-name="ce252" table:formula="of:=AVERAGE([.C24];[.F24];[.I24])" office:value-type="float" office:value="0">
            <text:p>#DIV/0!</text:p>
          </table:table-cell>
          <table:table-cell table:style-name="ce256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5];[.E25];[.H25])" office:value-type="float" office:value="0">
            <text:p>#DIV/0!</text:p>
          </table:table-cell>
          <table:table-cell table:style-name="ce252" table:formula="of:=AVERAGE([.C25];[.F25];[.I25])" office:value-type="float" office:value="0">
            <text:p>#DIV/0!</text:p>
          </table:table-cell>
          <table:table-cell table:style-name="ce256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6];[.E26];[.H26])" office:value-type="float" office:value="0">
            <text:p>#DIV/0!</text:p>
          </table:table-cell>
          <table:table-cell table:style-name="ce252" table:formula="of:=AVERAGE([.C26];[.F26];[.I26])" office:value-type="float" office:value="0">
            <text:p>#DIV/0!</text:p>
          </table:table-cell>
          <table:table-cell table:style-name="ce256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7];[.E27];[.H27])" office:value-type="float" office:value="0">
            <text:p>#DIV/0!</text:p>
          </table:table-cell>
          <table:table-cell table:style-name="ce252" table:formula="of:=AVERAGE([.C27];[.F27];[.I27])" office:value-type="float" office:value="0">
            <text:p>#DIV/0!</text:p>
          </table:table-cell>
          <table:table-cell table:style-name="ce256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8];[.E28];[.H28])" office:value-type="float" office:value="0">
            <text:p>#DIV/0!</text:p>
          </table:table-cell>
          <table:table-cell table:style-name="ce252" table:formula="of:=AVERAGE([.C28];[.F28];[.I28])" office:value-type="float" office:value="0">
            <text:p>#DIV/0!</text:p>
          </table:table-cell>
          <table:table-cell table:style-name="ce256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29];[.E29];[.H29])" office:value-type="float" office:value="0">
            <text:p>#DIV/0!</text:p>
          </table:table-cell>
          <table:table-cell table:style-name="ce252" table:formula="of:=AVERAGE([.C29];[.F29];[.I29])" office:value-type="float" office:value="0">
            <text:p>#DIV/0!</text:p>
          </table:table-cell>
          <table:table-cell table:style-name="ce256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30];[.E30];[.H30])" office:value-type="float" office:value="0">
            <text:p>#DIV/0!</text:p>
          </table:table-cell>
          <table:table-cell table:style-name="ce252" table:formula="of:=AVERAGE([.C30];[.F30];[.I30])" office:value-type="float" office:value="0">
            <text:p>#DIV/0!</text:p>
          </table:table-cell>
          <table:table-cell table:style-name="ce256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31];[.E31];[.H31])" office:value-type="float" office:value="0">
            <text:p>#DIV/0!</text:p>
          </table:table-cell>
          <table:table-cell table:style-name="ce252" table:formula="of:=AVERAGE([.C31];[.F31];[.I31])" office:value-type="float" office:value="0">
            <text:p>#DIV/0!</text:p>
          </table:table-cell>
          <table:table-cell table:style-name="ce256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4.</text:a></text:p>
          </table:table-cell>
          <table:table-cell table:style-name="ce212"/>
          <table:table-cell table:style-name="ce216"/>
          <table:table-cell table:style-name="ce220"/>
          <table:table-cell table:style-name="ce224"/>
          <table:table-cell table:style-name="ce228"/>
          <table:table-cell table:style-name="ce232"/>
          <table:table-cell table:style-name="ce236"/>
          <table:table-cell table:style-name="ce240"/>
          <table:table-cell table:style-name="ce244"/>
          <table:table-cell table:style-name="ce248" table:formula="of:=AVERAGE([.B32];[.E32];[.H32])" office:value-type="float" office:value="0">
            <text:p>#DIV/0!</text:p>
          </table:table-cell>
          <table:table-cell table:style-name="ce252" table:formula="of:=AVERAGE([.C32];[.F32];[.I32])" office:value-type="float" office:value="0">
            <text:p>#DIV/0!</text:p>
          </table:table-cell>
          <table:table-cell table:style-name="ce256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213"/>
          <table:table-cell table:style-name="ce217"/>
          <table:table-cell table:style-name="ce221"/>
          <table:table-cell table:style-name="ce225"/>
          <table:table-cell table:style-name="ce229"/>
          <table:table-cell table:style-name="ce233"/>
          <table:table-cell table:style-name="ce237"/>
          <table:table-cell table:style-name="ce241"/>
          <table:table-cell table:style-name="ce245"/>
          <table:table-cell table:style-name="ce249"/>
          <table:table-cell table:style-name="ce253"/>
          <table:table-cell table:style-name="ce257"/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214" table:formula="of:=AVERAGE([.B3:.B33])" office:value-type="float" office:value="0">
            <text:p>#DIV/0!</text:p>
          </table:table-cell>
          <table:table-cell table:style-name="ce218" table:formula="of:=AVERAGE([.C3:.C33])" office:value-type="float" office:value="0">
            <text:p>#DIV/0!</text:p>
          </table:table-cell>
          <table:table-cell table:style-name="ce222" table:formula="of:=AVERAGE([.D3:.D33])" office:value-type="float" office:value="0">
            <text:p>#DIV/0!</text:p>
          </table:table-cell>
          <table:table-cell table:style-name="ce226" table:formula="of:=AVERAGE([.E3:.E33])" office:value-type="float" office:value="0">
            <text:p>#DIV/0!</text:p>
          </table:table-cell>
          <table:table-cell table:style-name="ce230" table:formula="of:=AVERAGE([.F3:.F33])" office:value-type="float" office:value="0">
            <text:p>#DIV/0!</text:p>
          </table:table-cell>
          <table:table-cell table:style-name="ce234" table:formula="of:=AVERAGE([.G3:.G33])" office:value-type="float" office:value="0">
            <text:p>#DIV/0!</text:p>
          </table:table-cell>
          <table:table-cell table:style-name="ce238" table:formula="of:=AVERAGE([.H3:.H33])" office:value-type="float" office:value="0">
            <text:p>#DIV/0!</text:p>
          </table:table-cell>
          <table:table-cell table:style-name="ce242" table:formula="of:=AVERAGE([.I3:.I33])" office:value-type="float" office:value="0">
            <text:p>#DIV/0!</text:p>
          </table:table-cell>
          <table:table-cell table:style-name="ce246" table:formula="of:=AVERAGE([.J3:.J33])" office:value-type="float" office:value="0">
            <text:p>#DIV/0!</text:p>
          </table:table-cell>
          <table:table-cell table:style-name="ce250" table:formula="of:=AVERAGE([.B3:.B33];[.E3:.E33];[.H3:.H33])" office:value-type="float" office:value="0">
            <text:p>#DIV/0!</text:p>
          </table:table-cell>
          <table:table-cell table:style-name="ce254" table:formula="of:=AVERAGE([.C3:.C33];[.F3:.F33];[.I3:.I33])" office:value-type="float" office:value="0">
            <text:p>#DIV/0!</text:p>
          </table:table-cell>
          <table:table-cell table:style-name="ce258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6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5.</text:a></text:p>
          </table:table-cell>
          <table:table-cell table:style-name="ce259"/>
          <table:table-cell table:style-name="ce263"/>
          <table:table-cell table:style-name="ce267"/>
          <table:table-cell table:style-name="ce271"/>
          <table:table-cell table:style-name="ce275"/>
          <table:table-cell table:style-name="ce279"/>
          <table:table-cell table:style-name="ce283"/>
          <table:table-cell table:style-name="ce287"/>
          <table:table-cell table:style-name="ce291"/>
          <table:table-cell table:style-name="ce295" table:formula="of:=AVERAGE([.B3];[.E3];[.H3])" office:value-type="float" office:value="0">
            <text:p>#DIV/0!</text:p>
          </table:table-cell>
          <table:table-cell table:style-name="ce299" table:formula="of:=AVERAGE([.C3];[.F3];[.I3])" office:value-type="float" office:value="0">
            <text:p>#DIV/0!</text:p>
          </table:table-cell>
          <table:table-cell table:style-name="ce303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4];[.E4];[.H4])" office:value-type="float" office:value="0">
            <text:p>#DIV/0!</text:p>
          </table:table-cell>
          <table:table-cell table:style-name="ce300" table:formula="of:=AVERAGE([.C4];[.F4];[.I4])" office:value-type="float" office:value="0">
            <text:p>#DIV/0!</text:p>
          </table:table-cell>
          <table:table-cell table:style-name="ce304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5];[.E5];[.H5])" office:value-type="float" office:value="0">
            <text:p>#DIV/0!</text:p>
          </table:table-cell>
          <table:table-cell table:style-name="ce300" table:formula="of:=AVERAGE([.C5];[.F5];[.I5])" office:value-type="float" office:value="0">
            <text:p>#DIV/0!</text:p>
          </table:table-cell>
          <table:table-cell table:style-name="ce304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6];[.E6];[.H6])" office:value-type="float" office:value="0">
            <text:p>#DIV/0!</text:p>
          </table:table-cell>
          <table:table-cell table:style-name="ce300" table:formula="of:=AVERAGE([.C6];[.F6];[.I6])" office:value-type="float" office:value="0">
            <text:p>#DIV/0!</text:p>
          </table:table-cell>
          <table:table-cell table:style-name="ce304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7];[.E7];[.H7])" office:value-type="float" office:value="0">
            <text:p>#DIV/0!</text:p>
          </table:table-cell>
          <table:table-cell table:style-name="ce300" table:formula="of:=AVERAGE([.C7];[.F7];[.I7])" office:value-type="float" office:value="0">
            <text:p>#DIV/0!</text:p>
          </table:table-cell>
          <table:table-cell table:style-name="ce304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8];[.E8];[.H8])" office:value-type="float" office:value="0">
            <text:p>#DIV/0!</text:p>
          </table:table-cell>
          <table:table-cell table:style-name="ce300" table:formula="of:=AVERAGE([.C8];[.F8];[.I8])" office:value-type="float" office:value="0">
            <text:p>#DIV/0!</text:p>
          </table:table-cell>
          <table:table-cell table:style-name="ce304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9];[.E9];[.H9])" office:value-type="float" office:value="0">
            <text:p>#DIV/0!</text:p>
          </table:table-cell>
          <table:table-cell table:style-name="ce300" table:formula="of:=AVERAGE([.C9];[.F9];[.I9])" office:value-type="float" office:value="0">
            <text:p>#DIV/0!</text:p>
          </table:table-cell>
          <table:table-cell table:style-name="ce304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0];[.E10];[.H10])" office:value-type="float" office:value="0">
            <text:p>#DIV/0!</text:p>
          </table:table-cell>
          <table:table-cell table:style-name="ce300" table:formula="of:=AVERAGE([.C10];[.F10];[.I10])" office:value-type="float" office:value="0">
            <text:p>#DIV/0!</text:p>
          </table:table-cell>
          <table:table-cell table:style-name="ce304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1];[.E11];[.H11])" office:value-type="float" office:value="0">
            <text:p>#DIV/0!</text:p>
          </table:table-cell>
          <table:table-cell table:style-name="ce300" table:formula="of:=AVERAGE([.C11];[.F11];[.I11])" office:value-type="float" office:value="0">
            <text:p>#DIV/0!</text:p>
          </table:table-cell>
          <table:table-cell table:style-name="ce304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2];[.E12];[.H12])" office:value-type="float" office:value="0">
            <text:p>#DIV/0!</text:p>
          </table:table-cell>
          <table:table-cell table:style-name="ce300" table:formula="of:=AVERAGE([.C12];[.F12];[.I12])" office:value-type="float" office:value="0">
            <text:p>#DIV/0!</text:p>
          </table:table-cell>
          <table:table-cell table:style-name="ce304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3];[.E13];[.H13])" office:value-type="float" office:value="0">
            <text:p>#DIV/0!</text:p>
          </table:table-cell>
          <table:table-cell table:style-name="ce300" table:formula="of:=AVERAGE([.C13];[.F13];[.I13])" office:value-type="float" office:value="0">
            <text:p>#DIV/0!</text:p>
          </table:table-cell>
          <table:table-cell table:style-name="ce304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4];[.E14];[.H14])" office:value-type="float" office:value="0">
            <text:p>#DIV/0!</text:p>
          </table:table-cell>
          <table:table-cell table:style-name="ce300" table:formula="of:=AVERAGE([.C14];[.F14];[.I14])" office:value-type="float" office:value="0">
            <text:p>#DIV/0!</text:p>
          </table:table-cell>
          <table:table-cell table:style-name="ce304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5];[.E15];[.H15])" office:value-type="float" office:value="0">
            <text:p>#DIV/0!</text:p>
          </table:table-cell>
          <table:table-cell table:style-name="ce300" table:formula="of:=AVERAGE([.C15];[.F15];[.I15])" office:value-type="float" office:value="0">
            <text:p>#DIV/0!</text:p>
          </table:table-cell>
          <table:table-cell table:style-name="ce304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6];[.E16];[.H16])" office:value-type="float" office:value="0">
            <text:p>#DIV/0!</text:p>
          </table:table-cell>
          <table:table-cell table:style-name="ce300" table:formula="of:=AVERAGE([.C16];[.F16];[.I16])" office:value-type="float" office:value="0">
            <text:p>#DIV/0!</text:p>
          </table:table-cell>
          <table:table-cell table:style-name="ce304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7];[.E17];[.H17])" office:value-type="float" office:value="0">
            <text:p>#DIV/0!</text:p>
          </table:table-cell>
          <table:table-cell table:style-name="ce300" table:formula="of:=AVERAGE([.C17];[.F17];[.I17])" office:value-type="float" office:value="0">
            <text:p>#DIV/0!</text:p>
          </table:table-cell>
          <table:table-cell table:style-name="ce304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8];[.E18];[.H18])" office:value-type="float" office:value="0">
            <text:p>#DIV/0!</text:p>
          </table:table-cell>
          <table:table-cell table:style-name="ce300" table:formula="of:=AVERAGE([.C18];[.F18];[.I18])" office:value-type="float" office:value="0">
            <text:p>#DIV/0!</text:p>
          </table:table-cell>
          <table:table-cell table:style-name="ce304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19];[.E19];[.H19])" office:value-type="float" office:value="0">
            <text:p>#DIV/0!</text:p>
          </table:table-cell>
          <table:table-cell table:style-name="ce300" table:formula="of:=AVERAGE([.C19];[.F19];[.I19])" office:value-type="float" office:value="0">
            <text:p>#DIV/0!</text:p>
          </table:table-cell>
          <table:table-cell table:style-name="ce304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0];[.E20];[.H20])" office:value-type="float" office:value="0">
            <text:p>#DIV/0!</text:p>
          </table:table-cell>
          <table:table-cell table:style-name="ce300" table:formula="of:=AVERAGE([.C20];[.F20];[.I20])" office:value-type="float" office:value="0">
            <text:p>#DIV/0!</text:p>
          </table:table-cell>
          <table:table-cell table:style-name="ce304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1];[.E21];[.H21])" office:value-type="float" office:value="0">
            <text:p>#DIV/0!</text:p>
          </table:table-cell>
          <table:table-cell table:style-name="ce300" table:formula="of:=AVERAGE([.C21];[.F21];[.I21])" office:value-type="float" office:value="0">
            <text:p>#DIV/0!</text:p>
          </table:table-cell>
          <table:table-cell table:style-name="ce304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2];[.E22];[.H22])" office:value-type="float" office:value="0">
            <text:p>#DIV/0!</text:p>
          </table:table-cell>
          <table:table-cell table:style-name="ce300" table:formula="of:=AVERAGE([.C22];[.F22];[.I22])" office:value-type="float" office:value="0">
            <text:p>#DIV/0!</text:p>
          </table:table-cell>
          <table:table-cell table:style-name="ce304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3];[.E23];[.H23])" office:value-type="float" office:value="0">
            <text:p>#DIV/0!</text:p>
          </table:table-cell>
          <table:table-cell table:style-name="ce300" table:formula="of:=AVERAGE([.C23];[.F23];[.I23])" office:value-type="float" office:value="0">
            <text:p>#DIV/0!</text:p>
          </table:table-cell>
          <table:table-cell table:style-name="ce304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4];[.E24];[.H24])" office:value-type="float" office:value="0">
            <text:p>#DIV/0!</text:p>
          </table:table-cell>
          <table:table-cell table:style-name="ce300" table:formula="of:=AVERAGE([.C24];[.F24];[.I24])" office:value-type="float" office:value="0">
            <text:p>#DIV/0!</text:p>
          </table:table-cell>
          <table:table-cell table:style-name="ce304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5];[.E25];[.H25])" office:value-type="float" office:value="0">
            <text:p>#DIV/0!</text:p>
          </table:table-cell>
          <table:table-cell table:style-name="ce300" table:formula="of:=AVERAGE([.C25];[.F25];[.I25])" office:value-type="float" office:value="0">
            <text:p>#DIV/0!</text:p>
          </table:table-cell>
          <table:table-cell table:style-name="ce304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6];[.E26];[.H26])" office:value-type="float" office:value="0">
            <text:p>#DIV/0!</text:p>
          </table:table-cell>
          <table:table-cell table:style-name="ce300" table:formula="of:=AVERAGE([.C26];[.F26];[.I26])" office:value-type="float" office:value="0">
            <text:p>#DIV/0!</text:p>
          </table:table-cell>
          <table:table-cell table:style-name="ce304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7];[.E27];[.H27])" office:value-type="float" office:value="0">
            <text:p>#DIV/0!</text:p>
          </table:table-cell>
          <table:table-cell table:style-name="ce300" table:formula="of:=AVERAGE([.C27];[.F27];[.I27])" office:value-type="float" office:value="0">
            <text:p>#DIV/0!</text:p>
          </table:table-cell>
          <table:table-cell table:style-name="ce304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8];[.E28];[.H28])" office:value-type="float" office:value="0">
            <text:p>#DIV/0!</text:p>
          </table:table-cell>
          <table:table-cell table:style-name="ce300" table:formula="of:=AVERAGE([.C28];[.F28];[.I28])" office:value-type="float" office:value="0">
            <text:p>#DIV/0!</text:p>
          </table:table-cell>
          <table:table-cell table:style-name="ce304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29];[.E29];[.H29])" office:value-type="float" office:value="0">
            <text:p>#DIV/0!</text:p>
          </table:table-cell>
          <table:table-cell table:style-name="ce300" table:formula="of:=AVERAGE([.C29];[.F29];[.I29])" office:value-type="float" office:value="0">
            <text:p>#DIV/0!</text:p>
          </table:table-cell>
          <table:table-cell table:style-name="ce304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30];[.E30];[.H30])" office:value-type="float" office:value="0">
            <text:p>#DIV/0!</text:p>
          </table:table-cell>
          <table:table-cell table:style-name="ce300" table:formula="of:=AVERAGE([.C30];[.F30];[.I30])" office:value-type="float" office:value="0">
            <text:p>#DIV/0!</text:p>
          </table:table-cell>
          <table:table-cell table:style-name="ce304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31];[.E31];[.H31])" office:value-type="float" office:value="0">
            <text:p>#DIV/0!</text:p>
          </table:table-cell>
          <table:table-cell table:style-name="ce300" table:formula="of:=AVERAGE([.C31];[.F31];[.I31])" office:value-type="float" office:value="0">
            <text:p>#DIV/0!</text:p>
          </table:table-cell>
          <table:table-cell table:style-name="ce304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5.</text:a></text:p>
          </table:table-cell>
          <table:table-cell table:style-name="ce260"/>
          <table:table-cell table:style-name="ce264"/>
          <table:table-cell table:style-name="ce268"/>
          <table:table-cell table:style-name="ce272"/>
          <table:table-cell table:style-name="ce276"/>
          <table:table-cell table:style-name="ce280"/>
          <table:table-cell table:style-name="ce284"/>
          <table:table-cell table:style-name="ce288"/>
          <table:table-cell table:style-name="ce292"/>
          <table:table-cell table:style-name="ce296" table:formula="of:=AVERAGE([.B32];[.E32];[.H32])" office:value-type="float" office:value="0">
            <text:p>#DIV/0!</text:p>
          </table:table-cell>
          <table:table-cell table:style-name="ce300" table:formula="of:=AVERAGE([.C32];[.F32];[.I32])" office:value-type="float" office:value="0">
            <text:p>#DIV/0!</text:p>
          </table:table-cell>
          <table:table-cell table:style-name="ce304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05.</text:a></text:p>
          </table:table-cell>
          <table:table-cell table:style-name="ce261"/>
          <table:table-cell table:style-name="ce265"/>
          <table:table-cell table:style-name="ce269"/>
          <table:table-cell table:style-name="ce273"/>
          <table:table-cell table:style-name="ce277"/>
          <table:table-cell table:style-name="ce281"/>
          <table:table-cell table:style-name="ce285"/>
          <table:table-cell table:style-name="ce289"/>
          <table:table-cell table:style-name="ce293"/>
          <table:table-cell table:style-name="ce297" table:formula="of:=AVERAGE([.B33];[.E33];[.H33])" office:value-type="float" office:value="0">
            <text:p>#DIV/0!</text:p>
          </table:table-cell>
          <table:table-cell table:style-name="ce301" table:formula="of:=AVERAGE([.C33];[.F33];[.I33])" office:value-type="float" office:value="0">
            <text:p>#DIV/0!</text:p>
          </table:table-cell>
          <table:table-cell table:style-name="ce305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262" table:formula="of:=AVERAGE([.B3:.B33])" office:value-type="float" office:value="0">
            <text:p>#DIV/0!</text:p>
          </table:table-cell>
          <table:table-cell table:style-name="ce266" table:formula="of:=AVERAGE([.C3:.C33])" office:value-type="float" office:value="0">
            <text:p>#DIV/0!</text:p>
          </table:table-cell>
          <table:table-cell table:style-name="ce270" table:formula="of:=AVERAGE([.D3:.D33])" office:value-type="float" office:value="0">
            <text:p>#DIV/0!</text:p>
          </table:table-cell>
          <table:table-cell table:style-name="ce274" table:formula="of:=AVERAGE([.E3:.E33])" office:value-type="float" office:value="0">
            <text:p>#DIV/0!</text:p>
          </table:table-cell>
          <table:table-cell table:style-name="ce278" table:formula="of:=AVERAGE([.F3:.F33])" office:value-type="float" office:value="0">
            <text:p>#DIV/0!</text:p>
          </table:table-cell>
          <table:table-cell table:style-name="ce282" table:formula="of:=AVERAGE([.G3:.G33])" office:value-type="float" office:value="0">
            <text:p>#DIV/0!</text:p>
          </table:table-cell>
          <table:table-cell table:style-name="ce286" table:formula="of:=AVERAGE([.H3:.H33])" office:value-type="float" office:value="0">
            <text:p>#DIV/0!</text:p>
          </table:table-cell>
          <table:table-cell table:style-name="ce290" table:formula="of:=AVERAGE([.I3:.I33])" office:value-type="float" office:value="0">
            <text:p>#DIV/0!</text:p>
          </table:table-cell>
          <table:table-cell table:style-name="ce294" table:formula="of:=AVERAGE([.J3:.J33])" office:value-type="float" office:value="0">
            <text:p>#DIV/0!</text:p>
          </table:table-cell>
          <table:table-cell table:style-name="ce298" table:formula="of:=AVERAGE([.B3:.B33];[.E3:.E33];[.H3:.H33])" office:value-type="float" office:value="0">
            <text:p>#DIV/0!</text:p>
          </table:table-cell>
          <table:table-cell table:style-name="ce302" table:formula="of:=AVERAGE([.C3:.C33];[.F3:.F33];[.I3:.I33])" office:value-type="float" office:value="0">
            <text:p>#DIV/0!</text:p>
          </table:table-cell>
          <table:table-cell table:style-name="ce306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7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6.</text:a></text:p>
          </table:table-cell>
          <table:table-cell table:style-name="ce307"/>
          <table:table-cell table:style-name="ce311"/>
          <table:table-cell table:style-name="ce315"/>
          <table:table-cell table:style-name="ce319"/>
          <table:table-cell table:style-name="ce323"/>
          <table:table-cell table:style-name="ce327"/>
          <table:table-cell table:style-name="ce331"/>
          <table:table-cell table:style-name="ce335"/>
          <table:table-cell table:style-name="ce339"/>
          <table:table-cell table:style-name="ce343" table:formula="of:=AVERAGE([.B3];[.E3];[.H3])" office:value-type="float" office:value="0">
            <text:p>#DIV/0!</text:p>
          </table:table-cell>
          <table:table-cell table:style-name="ce347" table:formula="of:=AVERAGE([.C3];[.F3];[.I3])" office:value-type="float" office:value="0">
            <text:p>#DIV/0!</text:p>
          </table:table-cell>
          <table:table-cell table:style-name="ce351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4];[.E4];[.H4])" office:value-type="float" office:value="0">
            <text:p>#DIV/0!</text:p>
          </table:table-cell>
          <table:table-cell table:style-name="ce348" table:formula="of:=AVERAGE([.C4];[.F4];[.I4])" office:value-type="float" office:value="0">
            <text:p>#DIV/0!</text:p>
          </table:table-cell>
          <table:table-cell table:style-name="ce352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5];[.E5];[.H5])" office:value-type="float" office:value="0">
            <text:p>#DIV/0!</text:p>
          </table:table-cell>
          <table:table-cell table:style-name="ce348" table:formula="of:=AVERAGE([.C5];[.F5];[.I5])" office:value-type="float" office:value="0">
            <text:p>#DIV/0!</text:p>
          </table:table-cell>
          <table:table-cell table:style-name="ce352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6];[.E6];[.H6])" office:value-type="float" office:value="0">
            <text:p>#DIV/0!</text:p>
          </table:table-cell>
          <table:table-cell table:style-name="ce348" table:formula="of:=AVERAGE([.C6];[.F6];[.I6])" office:value-type="float" office:value="0">
            <text:p>#DIV/0!</text:p>
          </table:table-cell>
          <table:table-cell table:style-name="ce352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7];[.E7];[.H7])" office:value-type="float" office:value="0">
            <text:p>#DIV/0!</text:p>
          </table:table-cell>
          <table:table-cell table:style-name="ce348" table:formula="of:=AVERAGE([.C7];[.F7];[.I7])" office:value-type="float" office:value="0">
            <text:p>#DIV/0!</text:p>
          </table:table-cell>
          <table:table-cell table:style-name="ce352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8];[.E8];[.H8])" office:value-type="float" office:value="0">
            <text:p>#DIV/0!</text:p>
          </table:table-cell>
          <table:table-cell table:style-name="ce348" table:formula="of:=AVERAGE([.C8];[.F8];[.I8])" office:value-type="float" office:value="0">
            <text:p>#DIV/0!</text:p>
          </table:table-cell>
          <table:table-cell table:style-name="ce352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9];[.E9];[.H9])" office:value-type="float" office:value="0">
            <text:p>#DIV/0!</text:p>
          </table:table-cell>
          <table:table-cell table:style-name="ce348" table:formula="of:=AVERAGE([.C9];[.F9];[.I9])" office:value-type="float" office:value="0">
            <text:p>#DIV/0!</text:p>
          </table:table-cell>
          <table:table-cell table:style-name="ce352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0];[.E10];[.H10])" office:value-type="float" office:value="0">
            <text:p>#DIV/0!</text:p>
          </table:table-cell>
          <table:table-cell table:style-name="ce348" table:formula="of:=AVERAGE([.C10];[.F10];[.I10])" office:value-type="float" office:value="0">
            <text:p>#DIV/0!</text:p>
          </table:table-cell>
          <table:table-cell table:style-name="ce352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1];[.E11];[.H11])" office:value-type="float" office:value="0">
            <text:p>#DIV/0!</text:p>
          </table:table-cell>
          <table:table-cell table:style-name="ce348" table:formula="of:=AVERAGE([.C11];[.F11];[.I11])" office:value-type="float" office:value="0">
            <text:p>#DIV/0!</text:p>
          </table:table-cell>
          <table:table-cell table:style-name="ce352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2];[.E12];[.H12])" office:value-type="float" office:value="0">
            <text:p>#DIV/0!</text:p>
          </table:table-cell>
          <table:table-cell table:style-name="ce348" table:formula="of:=AVERAGE([.C12];[.F12];[.I12])" office:value-type="float" office:value="0">
            <text:p>#DIV/0!</text:p>
          </table:table-cell>
          <table:table-cell table:style-name="ce352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3];[.E13];[.H13])" office:value-type="float" office:value="0">
            <text:p>#DIV/0!</text:p>
          </table:table-cell>
          <table:table-cell table:style-name="ce348" table:formula="of:=AVERAGE([.C13];[.F13];[.I13])" office:value-type="float" office:value="0">
            <text:p>#DIV/0!</text:p>
          </table:table-cell>
          <table:table-cell table:style-name="ce352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4];[.E14];[.H14])" office:value-type="float" office:value="0">
            <text:p>#DIV/0!</text:p>
          </table:table-cell>
          <table:table-cell table:style-name="ce348" table:formula="of:=AVERAGE([.C14];[.F14];[.I14])" office:value-type="float" office:value="0">
            <text:p>#DIV/0!</text:p>
          </table:table-cell>
          <table:table-cell table:style-name="ce352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5];[.E15];[.H15])" office:value-type="float" office:value="0">
            <text:p>#DIV/0!</text:p>
          </table:table-cell>
          <table:table-cell table:style-name="ce348" table:formula="of:=AVERAGE([.C15];[.F15];[.I15])" office:value-type="float" office:value="0">
            <text:p>#DIV/0!</text:p>
          </table:table-cell>
          <table:table-cell table:style-name="ce352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6];[.E16];[.H16])" office:value-type="float" office:value="0">
            <text:p>#DIV/0!</text:p>
          </table:table-cell>
          <table:table-cell table:style-name="ce348" table:formula="of:=AVERAGE([.C16];[.F16];[.I16])" office:value-type="float" office:value="0">
            <text:p>#DIV/0!</text:p>
          </table:table-cell>
          <table:table-cell table:style-name="ce352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7];[.E17];[.H17])" office:value-type="float" office:value="0">
            <text:p>#DIV/0!</text:p>
          </table:table-cell>
          <table:table-cell table:style-name="ce348" table:formula="of:=AVERAGE([.C17];[.F17];[.I17])" office:value-type="float" office:value="0">
            <text:p>#DIV/0!</text:p>
          </table:table-cell>
          <table:table-cell table:style-name="ce352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8];[.E18];[.H18])" office:value-type="float" office:value="0">
            <text:p>#DIV/0!</text:p>
          </table:table-cell>
          <table:table-cell table:style-name="ce348" table:formula="of:=AVERAGE([.C18];[.F18];[.I18])" office:value-type="float" office:value="0">
            <text:p>#DIV/0!</text:p>
          </table:table-cell>
          <table:table-cell table:style-name="ce352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19];[.E19];[.H19])" office:value-type="float" office:value="0">
            <text:p>#DIV/0!</text:p>
          </table:table-cell>
          <table:table-cell table:style-name="ce348" table:formula="of:=AVERAGE([.C19];[.F19];[.I19])" office:value-type="float" office:value="0">
            <text:p>#DIV/0!</text:p>
          </table:table-cell>
          <table:table-cell table:style-name="ce352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0];[.E20];[.H20])" office:value-type="float" office:value="0">
            <text:p>#DIV/0!</text:p>
          </table:table-cell>
          <table:table-cell table:style-name="ce348" table:formula="of:=AVERAGE([.C20];[.F20];[.I20])" office:value-type="float" office:value="0">
            <text:p>#DIV/0!</text:p>
          </table:table-cell>
          <table:table-cell table:style-name="ce352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1];[.E21];[.H21])" office:value-type="float" office:value="0">
            <text:p>#DIV/0!</text:p>
          </table:table-cell>
          <table:table-cell table:style-name="ce348" table:formula="of:=AVERAGE([.C21];[.F21];[.I21])" office:value-type="float" office:value="0">
            <text:p>#DIV/0!</text:p>
          </table:table-cell>
          <table:table-cell table:style-name="ce352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2];[.E22];[.H22])" office:value-type="float" office:value="0">
            <text:p>#DIV/0!</text:p>
          </table:table-cell>
          <table:table-cell table:style-name="ce348" table:formula="of:=AVERAGE([.C22];[.F22];[.I22])" office:value-type="float" office:value="0">
            <text:p>#DIV/0!</text:p>
          </table:table-cell>
          <table:table-cell table:style-name="ce352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3];[.E23];[.H23])" office:value-type="float" office:value="0">
            <text:p>#DIV/0!</text:p>
          </table:table-cell>
          <table:table-cell table:style-name="ce348" table:formula="of:=AVERAGE([.C23];[.F23];[.I23])" office:value-type="float" office:value="0">
            <text:p>#DIV/0!</text:p>
          </table:table-cell>
          <table:table-cell table:style-name="ce352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4];[.E24];[.H24])" office:value-type="float" office:value="0">
            <text:p>#DIV/0!</text:p>
          </table:table-cell>
          <table:table-cell table:style-name="ce348" table:formula="of:=AVERAGE([.C24];[.F24];[.I24])" office:value-type="float" office:value="0">
            <text:p>#DIV/0!</text:p>
          </table:table-cell>
          <table:table-cell table:style-name="ce352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5];[.E25];[.H25])" office:value-type="float" office:value="0">
            <text:p>#DIV/0!</text:p>
          </table:table-cell>
          <table:table-cell table:style-name="ce348" table:formula="of:=AVERAGE([.C25];[.F25];[.I25])" office:value-type="float" office:value="0">
            <text:p>#DIV/0!</text:p>
          </table:table-cell>
          <table:table-cell table:style-name="ce352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6];[.E26];[.H26])" office:value-type="float" office:value="0">
            <text:p>#DIV/0!</text:p>
          </table:table-cell>
          <table:table-cell table:style-name="ce348" table:formula="of:=AVERAGE([.C26];[.F26];[.I26])" office:value-type="float" office:value="0">
            <text:p>#DIV/0!</text:p>
          </table:table-cell>
          <table:table-cell table:style-name="ce352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7];[.E27];[.H27])" office:value-type="float" office:value="0">
            <text:p>#DIV/0!</text:p>
          </table:table-cell>
          <table:table-cell table:style-name="ce348" table:formula="of:=AVERAGE([.C27];[.F27];[.I27])" office:value-type="float" office:value="0">
            <text:p>#DIV/0!</text:p>
          </table:table-cell>
          <table:table-cell table:style-name="ce352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8];[.E28];[.H28])" office:value-type="float" office:value="0">
            <text:p>#DIV/0!</text:p>
          </table:table-cell>
          <table:table-cell table:style-name="ce348" table:formula="of:=AVERAGE([.C28];[.F28];[.I28])" office:value-type="float" office:value="0">
            <text:p>#DIV/0!</text:p>
          </table:table-cell>
          <table:table-cell table:style-name="ce352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29];[.E29];[.H29])" office:value-type="float" office:value="0">
            <text:p>#DIV/0!</text:p>
          </table:table-cell>
          <table:table-cell table:style-name="ce348" table:formula="of:=AVERAGE([.C29];[.F29];[.I29])" office:value-type="float" office:value="0">
            <text:p>#DIV/0!</text:p>
          </table:table-cell>
          <table:table-cell table:style-name="ce352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30];[.E30];[.H30])" office:value-type="float" office:value="0">
            <text:p>#DIV/0!</text:p>
          </table:table-cell>
          <table:table-cell table:style-name="ce348" table:formula="of:=AVERAGE([.C30];[.F30];[.I30])" office:value-type="float" office:value="0">
            <text:p>#DIV/0!</text:p>
          </table:table-cell>
          <table:table-cell table:style-name="ce352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31];[.E31];[.H31])" office:value-type="float" office:value="0">
            <text:p>#DIV/0!</text:p>
          </table:table-cell>
          <table:table-cell table:style-name="ce348" table:formula="of:=AVERAGE([.C31];[.F31];[.I31])" office:value-type="float" office:value="0">
            <text:p>#DIV/0!</text:p>
          </table:table-cell>
          <table:table-cell table:style-name="ce352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6.</text:a></text:p>
          </table:table-cell>
          <table:table-cell table:style-name="ce308"/>
          <table:table-cell table:style-name="ce312"/>
          <table:table-cell table:style-name="ce316"/>
          <table:table-cell table:style-name="ce320"/>
          <table:table-cell table:style-name="ce324"/>
          <table:table-cell table:style-name="ce328"/>
          <table:table-cell table:style-name="ce332"/>
          <table:table-cell table:style-name="ce336"/>
          <table:table-cell table:style-name="ce340"/>
          <table:table-cell table:style-name="ce344" table:formula="of:=AVERAGE([.B32];[.E32];[.H32])" office:value-type="float" office:value="0">
            <text:p>#DIV/0!</text:p>
          </table:table-cell>
          <table:table-cell table:style-name="ce348" table:formula="of:=AVERAGE([.C32];[.F32];[.I32])" office:value-type="float" office:value="0">
            <text:p>#DIV/0!</text:p>
          </table:table-cell>
          <table:table-cell table:style-name="ce352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309"/>
          <table:table-cell table:style-name="ce313"/>
          <table:table-cell table:style-name="ce317"/>
          <table:table-cell table:style-name="ce321"/>
          <table:table-cell table:style-name="ce325"/>
          <table:table-cell table:style-name="ce329"/>
          <table:table-cell table:style-name="ce333"/>
          <table:table-cell table:style-name="ce337"/>
          <table:table-cell table:style-name="ce341"/>
          <table:table-cell table:style-name="ce345"/>
          <table:table-cell table:style-name="ce349"/>
          <table:table-cell table:style-name="ce353"/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310" table:formula="of:=AVERAGE([.B3:.B33])" office:value-type="float" office:value="0">
            <text:p>#DIV/0!</text:p>
          </table:table-cell>
          <table:table-cell table:style-name="ce314" table:formula="of:=AVERAGE([.C3:.C33])" office:value-type="float" office:value="0">
            <text:p>#DIV/0!</text:p>
          </table:table-cell>
          <table:table-cell table:style-name="ce318" table:formula="of:=AVERAGE([.D3:.D33])" office:value-type="float" office:value="0">
            <text:p>#DIV/0!</text:p>
          </table:table-cell>
          <table:table-cell table:style-name="ce322" table:formula="of:=AVERAGE([.E3:.E33])" office:value-type="float" office:value="0">
            <text:p>#DIV/0!</text:p>
          </table:table-cell>
          <table:table-cell table:style-name="ce326" table:formula="of:=AVERAGE([.F3:.F33])" office:value-type="float" office:value="0">
            <text:p>#DIV/0!</text:p>
          </table:table-cell>
          <table:table-cell table:style-name="ce330" table:formula="of:=AVERAGE([.G3:.G33])" office:value-type="float" office:value="0">
            <text:p>#DIV/0!</text:p>
          </table:table-cell>
          <table:table-cell table:style-name="ce334" table:formula="of:=AVERAGE([.H3:.H33])" office:value-type="float" office:value="0">
            <text:p>#DIV/0!</text:p>
          </table:table-cell>
          <table:table-cell table:style-name="ce338" table:formula="of:=AVERAGE([.I3:.I33])" office:value-type="float" office:value="0">
            <text:p>#DIV/0!</text:p>
          </table:table-cell>
          <table:table-cell table:style-name="ce342" table:formula="of:=AVERAGE([.J3:.J33])" office:value-type="float" office:value="0">
            <text:p>#DIV/0!</text:p>
          </table:table-cell>
          <table:table-cell table:style-name="ce346" table:formula="of:=AVERAGE([.B3:.B33];[.E3:.E33];[.H3:.H33])" office:value-type="float" office:value="0">
            <text:p>#DIV/0!</text:p>
          </table:table-cell>
          <table:table-cell table:style-name="ce350" table:formula="of:=AVERAGE([.C3:.C33];[.F3:.F33];[.I3:.I33])" office:value-type="float" office:value="0">
            <text:p>#DIV/0!</text:p>
          </table:table-cell>
          <table:table-cell table:style-name="ce354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8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7.</text:a></text:p>
          </table:table-cell>
          <table:table-cell table:style-name="ce355"/>
          <table:table-cell table:style-name="ce359"/>
          <table:table-cell table:style-name="ce363"/>
          <table:table-cell table:style-name="ce367"/>
          <table:table-cell table:style-name="ce371"/>
          <table:table-cell table:style-name="ce375"/>
          <table:table-cell table:style-name="ce379"/>
          <table:table-cell table:style-name="ce383"/>
          <table:table-cell table:style-name="ce387"/>
          <table:table-cell table:style-name="ce391" table:formula="of:=AVERAGE([.B3];[.E3];[.H3])" office:value-type="float" office:value="0">
            <text:p>#DIV/0!</text:p>
          </table:table-cell>
          <table:table-cell table:style-name="ce395" table:formula="of:=AVERAGE([.C3];[.F3];[.I3])" office:value-type="float" office:value="0">
            <text:p>#DIV/0!</text:p>
          </table:table-cell>
          <table:table-cell table:style-name="ce399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4];[.E4];[.H4])" office:value-type="float" office:value="0">
            <text:p>#DIV/0!</text:p>
          </table:table-cell>
          <table:table-cell table:style-name="ce396" table:formula="of:=AVERAGE([.C4];[.F4];[.I4])" office:value-type="float" office:value="0">
            <text:p>#DIV/0!</text:p>
          </table:table-cell>
          <table:table-cell table:style-name="ce400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5];[.E5];[.H5])" office:value-type="float" office:value="0">
            <text:p>#DIV/0!</text:p>
          </table:table-cell>
          <table:table-cell table:style-name="ce396" table:formula="of:=AVERAGE([.C5];[.F5];[.I5])" office:value-type="float" office:value="0">
            <text:p>#DIV/0!</text:p>
          </table:table-cell>
          <table:table-cell table:style-name="ce400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6];[.E6];[.H6])" office:value-type="float" office:value="0">
            <text:p>#DIV/0!</text:p>
          </table:table-cell>
          <table:table-cell table:style-name="ce396" table:formula="of:=AVERAGE([.C6];[.F6];[.I6])" office:value-type="float" office:value="0">
            <text:p>#DIV/0!</text:p>
          </table:table-cell>
          <table:table-cell table:style-name="ce400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7];[.E7];[.H7])" office:value-type="float" office:value="0">
            <text:p>#DIV/0!</text:p>
          </table:table-cell>
          <table:table-cell table:style-name="ce396" table:formula="of:=AVERAGE([.C7];[.F7];[.I7])" office:value-type="float" office:value="0">
            <text:p>#DIV/0!</text:p>
          </table:table-cell>
          <table:table-cell table:style-name="ce400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8];[.E8];[.H8])" office:value-type="float" office:value="0">
            <text:p>#DIV/0!</text:p>
          </table:table-cell>
          <table:table-cell table:style-name="ce396" table:formula="of:=AVERAGE([.C8];[.F8];[.I8])" office:value-type="float" office:value="0">
            <text:p>#DIV/0!</text:p>
          </table:table-cell>
          <table:table-cell table:style-name="ce400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9];[.E9];[.H9])" office:value-type="float" office:value="0">
            <text:p>#DIV/0!</text:p>
          </table:table-cell>
          <table:table-cell table:style-name="ce396" table:formula="of:=AVERAGE([.C9];[.F9];[.I9])" office:value-type="float" office:value="0">
            <text:p>#DIV/0!</text:p>
          </table:table-cell>
          <table:table-cell table:style-name="ce400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0];[.E10];[.H10])" office:value-type="float" office:value="0">
            <text:p>#DIV/0!</text:p>
          </table:table-cell>
          <table:table-cell table:style-name="ce396" table:formula="of:=AVERAGE([.C10];[.F10];[.I10])" office:value-type="float" office:value="0">
            <text:p>#DIV/0!</text:p>
          </table:table-cell>
          <table:table-cell table:style-name="ce400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1];[.E11];[.H11])" office:value-type="float" office:value="0">
            <text:p>#DIV/0!</text:p>
          </table:table-cell>
          <table:table-cell table:style-name="ce396" table:formula="of:=AVERAGE([.C11];[.F11];[.I11])" office:value-type="float" office:value="0">
            <text:p>#DIV/0!</text:p>
          </table:table-cell>
          <table:table-cell table:style-name="ce400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2];[.E12];[.H12])" office:value-type="float" office:value="0">
            <text:p>#DIV/0!</text:p>
          </table:table-cell>
          <table:table-cell table:style-name="ce396" table:formula="of:=AVERAGE([.C12];[.F12];[.I12])" office:value-type="float" office:value="0">
            <text:p>#DIV/0!</text:p>
          </table:table-cell>
          <table:table-cell table:style-name="ce400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3];[.E13];[.H13])" office:value-type="float" office:value="0">
            <text:p>#DIV/0!</text:p>
          </table:table-cell>
          <table:table-cell table:style-name="ce396" table:formula="of:=AVERAGE([.C13];[.F13];[.I13])" office:value-type="float" office:value="0">
            <text:p>#DIV/0!</text:p>
          </table:table-cell>
          <table:table-cell table:style-name="ce400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4];[.E14];[.H14])" office:value-type="float" office:value="0">
            <text:p>#DIV/0!</text:p>
          </table:table-cell>
          <table:table-cell table:style-name="ce396" table:formula="of:=AVERAGE([.C14];[.F14];[.I14])" office:value-type="float" office:value="0">
            <text:p>#DIV/0!</text:p>
          </table:table-cell>
          <table:table-cell table:style-name="ce400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5];[.E15];[.H15])" office:value-type="float" office:value="0">
            <text:p>#DIV/0!</text:p>
          </table:table-cell>
          <table:table-cell table:style-name="ce396" table:formula="of:=AVERAGE([.C15];[.F15];[.I15])" office:value-type="float" office:value="0">
            <text:p>#DIV/0!</text:p>
          </table:table-cell>
          <table:table-cell table:style-name="ce400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6];[.E16];[.H16])" office:value-type="float" office:value="0">
            <text:p>#DIV/0!</text:p>
          </table:table-cell>
          <table:table-cell table:style-name="ce396" table:formula="of:=AVERAGE([.C16];[.F16];[.I16])" office:value-type="float" office:value="0">
            <text:p>#DIV/0!</text:p>
          </table:table-cell>
          <table:table-cell table:style-name="ce400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7];[.E17];[.H17])" office:value-type="float" office:value="0">
            <text:p>#DIV/0!</text:p>
          </table:table-cell>
          <table:table-cell table:style-name="ce396" table:formula="of:=AVERAGE([.C17];[.F17];[.I17])" office:value-type="float" office:value="0">
            <text:p>#DIV/0!</text:p>
          </table:table-cell>
          <table:table-cell table:style-name="ce400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8];[.E18];[.H18])" office:value-type="float" office:value="0">
            <text:p>#DIV/0!</text:p>
          </table:table-cell>
          <table:table-cell table:style-name="ce396" table:formula="of:=AVERAGE([.C18];[.F18];[.I18])" office:value-type="float" office:value="0">
            <text:p>#DIV/0!</text:p>
          </table:table-cell>
          <table:table-cell table:style-name="ce400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19];[.E19];[.H19])" office:value-type="float" office:value="0">
            <text:p>#DIV/0!</text:p>
          </table:table-cell>
          <table:table-cell table:style-name="ce396" table:formula="of:=AVERAGE([.C19];[.F19];[.I19])" office:value-type="float" office:value="0">
            <text:p>#DIV/0!</text:p>
          </table:table-cell>
          <table:table-cell table:style-name="ce400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0];[.E20];[.H20])" office:value-type="float" office:value="0">
            <text:p>#DIV/0!</text:p>
          </table:table-cell>
          <table:table-cell table:style-name="ce396" table:formula="of:=AVERAGE([.C20];[.F20];[.I20])" office:value-type="float" office:value="0">
            <text:p>#DIV/0!</text:p>
          </table:table-cell>
          <table:table-cell table:style-name="ce400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1];[.E21];[.H21])" office:value-type="float" office:value="0">
            <text:p>#DIV/0!</text:p>
          </table:table-cell>
          <table:table-cell table:style-name="ce396" table:formula="of:=AVERAGE([.C21];[.F21];[.I21])" office:value-type="float" office:value="0">
            <text:p>#DIV/0!</text:p>
          </table:table-cell>
          <table:table-cell table:style-name="ce400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2];[.E22];[.H22])" office:value-type="float" office:value="0">
            <text:p>#DIV/0!</text:p>
          </table:table-cell>
          <table:table-cell table:style-name="ce396" table:formula="of:=AVERAGE([.C22];[.F22];[.I22])" office:value-type="float" office:value="0">
            <text:p>#DIV/0!</text:p>
          </table:table-cell>
          <table:table-cell table:style-name="ce400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3];[.E23];[.H23])" office:value-type="float" office:value="0">
            <text:p>#DIV/0!</text:p>
          </table:table-cell>
          <table:table-cell table:style-name="ce396" table:formula="of:=AVERAGE([.C23];[.F23];[.I23])" office:value-type="float" office:value="0">
            <text:p>#DIV/0!</text:p>
          </table:table-cell>
          <table:table-cell table:style-name="ce400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4];[.E24];[.H24])" office:value-type="float" office:value="0">
            <text:p>#DIV/0!</text:p>
          </table:table-cell>
          <table:table-cell table:style-name="ce396" table:formula="of:=AVERAGE([.C24];[.F24];[.I24])" office:value-type="float" office:value="0">
            <text:p>#DIV/0!</text:p>
          </table:table-cell>
          <table:table-cell table:style-name="ce400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5];[.E25];[.H25])" office:value-type="float" office:value="0">
            <text:p>#DIV/0!</text:p>
          </table:table-cell>
          <table:table-cell table:style-name="ce396" table:formula="of:=AVERAGE([.C25];[.F25];[.I25])" office:value-type="float" office:value="0">
            <text:p>#DIV/0!</text:p>
          </table:table-cell>
          <table:table-cell table:style-name="ce400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6];[.E26];[.H26])" office:value-type="float" office:value="0">
            <text:p>#DIV/0!</text:p>
          </table:table-cell>
          <table:table-cell table:style-name="ce396" table:formula="of:=AVERAGE([.C26];[.F26];[.I26])" office:value-type="float" office:value="0">
            <text:p>#DIV/0!</text:p>
          </table:table-cell>
          <table:table-cell table:style-name="ce400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7];[.E27];[.H27])" office:value-type="float" office:value="0">
            <text:p>#DIV/0!</text:p>
          </table:table-cell>
          <table:table-cell table:style-name="ce396" table:formula="of:=AVERAGE([.C27];[.F27];[.I27])" office:value-type="float" office:value="0">
            <text:p>#DIV/0!</text:p>
          </table:table-cell>
          <table:table-cell table:style-name="ce400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8];[.E28];[.H28])" office:value-type="float" office:value="0">
            <text:p>#DIV/0!</text:p>
          </table:table-cell>
          <table:table-cell table:style-name="ce396" table:formula="of:=AVERAGE([.C28];[.F28];[.I28])" office:value-type="float" office:value="0">
            <text:p>#DIV/0!</text:p>
          </table:table-cell>
          <table:table-cell table:style-name="ce400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29];[.E29];[.H29])" office:value-type="float" office:value="0">
            <text:p>#DIV/0!</text:p>
          </table:table-cell>
          <table:table-cell table:style-name="ce396" table:formula="of:=AVERAGE([.C29];[.F29];[.I29])" office:value-type="float" office:value="0">
            <text:p>#DIV/0!</text:p>
          </table:table-cell>
          <table:table-cell table:style-name="ce400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30];[.E30];[.H30])" office:value-type="float" office:value="0">
            <text:p>#DIV/0!</text:p>
          </table:table-cell>
          <table:table-cell table:style-name="ce396" table:formula="of:=AVERAGE([.C30];[.F30];[.I30])" office:value-type="float" office:value="0">
            <text:p>#DIV/0!</text:p>
          </table:table-cell>
          <table:table-cell table:style-name="ce400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31];[.E31];[.H31])" office:value-type="float" office:value="0">
            <text:p>#DIV/0!</text:p>
          </table:table-cell>
          <table:table-cell table:style-name="ce396" table:formula="of:=AVERAGE([.C31];[.F31];[.I31])" office:value-type="float" office:value="0">
            <text:p>#DIV/0!</text:p>
          </table:table-cell>
          <table:table-cell table:style-name="ce400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7.</text:a></text:p>
          </table:table-cell>
          <table:table-cell table:style-name="ce356"/>
          <table:table-cell table:style-name="ce360"/>
          <table:table-cell table:style-name="ce364"/>
          <table:table-cell table:style-name="ce368"/>
          <table:table-cell table:style-name="ce372"/>
          <table:table-cell table:style-name="ce376"/>
          <table:table-cell table:style-name="ce380"/>
          <table:table-cell table:style-name="ce384"/>
          <table:table-cell table:style-name="ce388"/>
          <table:table-cell table:style-name="ce392" table:formula="of:=AVERAGE([.B32];[.E32];[.H32])" office:value-type="float" office:value="0">
            <text:p>#DIV/0!</text:p>
          </table:table-cell>
          <table:table-cell table:style-name="ce396" table:formula="of:=AVERAGE([.C32];[.F32];[.I32])" office:value-type="float" office:value="0">
            <text:p>#DIV/0!</text:p>
          </table:table-cell>
          <table:table-cell table:style-name="ce400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07.</text:a></text:p>
          </table:table-cell>
          <table:table-cell table:style-name="ce357"/>
          <table:table-cell table:style-name="ce361"/>
          <table:table-cell table:style-name="ce365"/>
          <table:table-cell table:style-name="ce369"/>
          <table:table-cell table:style-name="ce373"/>
          <table:table-cell table:style-name="ce377"/>
          <table:table-cell table:style-name="ce381"/>
          <table:table-cell table:style-name="ce385"/>
          <table:table-cell table:style-name="ce389"/>
          <table:table-cell table:style-name="ce393" table:formula="of:=AVERAGE([.B33];[.E33];[.H33])" office:value-type="float" office:value="0">
            <text:p>#DIV/0!</text:p>
          </table:table-cell>
          <table:table-cell table:style-name="ce397" table:formula="of:=AVERAGE([.C33];[.F33];[.I33])" office:value-type="float" office:value="0">
            <text:p>#DIV/0!</text:p>
          </table:table-cell>
          <table:table-cell table:style-name="ce401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358" table:formula="of:=AVERAGE([.B3:.B33])" office:value-type="float" office:value="0">
            <text:p>#DIV/0!</text:p>
          </table:table-cell>
          <table:table-cell table:style-name="ce362" table:formula="of:=AVERAGE([.C3:.C33])" office:value-type="float" office:value="0">
            <text:p>#DIV/0!</text:p>
          </table:table-cell>
          <table:table-cell table:style-name="ce366" table:formula="of:=AVERAGE([.D3:.D33])" office:value-type="float" office:value="0">
            <text:p>#DIV/0!</text:p>
          </table:table-cell>
          <table:table-cell table:style-name="ce370" table:formula="of:=AVERAGE([.E3:.E33])" office:value-type="float" office:value="0">
            <text:p>#DIV/0!</text:p>
          </table:table-cell>
          <table:table-cell table:style-name="ce374" table:formula="of:=AVERAGE([.F3:.F33])" office:value-type="float" office:value="0">
            <text:p>#DIV/0!</text:p>
          </table:table-cell>
          <table:table-cell table:style-name="ce378" table:formula="of:=AVERAGE([.G3:.G33])" office:value-type="float" office:value="0">
            <text:p>#DIV/0!</text:p>
          </table:table-cell>
          <table:table-cell table:style-name="ce382" table:formula="of:=AVERAGE([.H3:.H33])" office:value-type="float" office:value="0">
            <text:p>#DIV/0!</text:p>
          </table:table-cell>
          <table:table-cell table:style-name="ce386" table:formula="of:=AVERAGE([.I3:.I33])" office:value-type="float" office:value="0">
            <text:p>#DIV/0!</text:p>
          </table:table-cell>
          <table:table-cell table:style-name="ce390" table:formula="of:=AVERAGE([.J3:.J33])" office:value-type="float" office:value="0">
            <text:p>#DIV/0!</text:p>
          </table:table-cell>
          <table:table-cell table:style-name="ce394" table:formula="of:=AVERAGE([.B3:.B33];[.E3:.E33];[.H3:.H33])" office:value-type="float" office:value="0">
            <text:p>#DIV/0!</text:p>
          </table:table-cell>
          <table:table-cell table:style-name="ce398" table:formula="of:=AVERAGE([.C3:.C33];[.F3:.F33];[.I3:.I33])" office:value-type="float" office:value="0">
            <text:p>#DIV/0!</text:p>
          </table:table-cell>
          <table:table-cell table:style-name="ce402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9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8.</text:a></text:p>
          </table:table-cell>
          <table:table-cell table:style-name="ce403"/>
          <table:table-cell table:style-name="ce407"/>
          <table:table-cell table:style-name="ce411"/>
          <table:table-cell table:style-name="ce415"/>
          <table:table-cell table:style-name="ce419"/>
          <table:table-cell table:style-name="ce423"/>
          <table:table-cell table:style-name="ce427"/>
          <table:table-cell table:style-name="ce431"/>
          <table:table-cell table:style-name="ce435"/>
          <table:table-cell table:style-name="ce439" table:formula="of:=AVERAGE([.B3];[.E3];[.H3])" office:value-type="float" office:value="0">
            <text:p>#DIV/0!</text:p>
          </table:table-cell>
          <table:table-cell table:style-name="ce443" table:formula="of:=AVERAGE([.C3];[.F3];[.I3])" office:value-type="float" office:value="0">
            <text:p>#DIV/0!</text:p>
          </table:table-cell>
          <table:table-cell table:style-name="ce447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4];[.E4];[.H4])" office:value-type="float" office:value="0">
            <text:p>#DIV/0!</text:p>
          </table:table-cell>
          <table:table-cell table:style-name="ce444" table:formula="of:=AVERAGE([.C4];[.F4];[.I4])" office:value-type="float" office:value="0">
            <text:p>#DIV/0!</text:p>
          </table:table-cell>
          <table:table-cell table:style-name="ce448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5];[.E5];[.H5])" office:value-type="float" office:value="0">
            <text:p>#DIV/0!</text:p>
          </table:table-cell>
          <table:table-cell table:style-name="ce444" table:formula="of:=AVERAGE([.C5];[.F5];[.I5])" office:value-type="float" office:value="0">
            <text:p>#DIV/0!</text:p>
          </table:table-cell>
          <table:table-cell table:style-name="ce448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6];[.E6];[.H6])" office:value-type="float" office:value="0">
            <text:p>#DIV/0!</text:p>
          </table:table-cell>
          <table:table-cell table:style-name="ce444" table:formula="of:=AVERAGE([.C6];[.F6];[.I6])" office:value-type="float" office:value="0">
            <text:p>#DIV/0!</text:p>
          </table:table-cell>
          <table:table-cell table:style-name="ce448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7];[.E7];[.H7])" office:value-type="float" office:value="0">
            <text:p>#DIV/0!</text:p>
          </table:table-cell>
          <table:table-cell table:style-name="ce444" table:formula="of:=AVERAGE([.C7];[.F7];[.I7])" office:value-type="float" office:value="0">
            <text:p>#DIV/0!</text:p>
          </table:table-cell>
          <table:table-cell table:style-name="ce448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8];[.E8];[.H8])" office:value-type="float" office:value="0">
            <text:p>#DIV/0!</text:p>
          </table:table-cell>
          <table:table-cell table:style-name="ce444" table:formula="of:=AVERAGE([.C8];[.F8];[.I8])" office:value-type="float" office:value="0">
            <text:p>#DIV/0!</text:p>
          </table:table-cell>
          <table:table-cell table:style-name="ce448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9];[.E9];[.H9])" office:value-type="float" office:value="0">
            <text:p>#DIV/0!</text:p>
          </table:table-cell>
          <table:table-cell table:style-name="ce444" table:formula="of:=AVERAGE([.C9];[.F9];[.I9])" office:value-type="float" office:value="0">
            <text:p>#DIV/0!</text:p>
          </table:table-cell>
          <table:table-cell table:style-name="ce448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0];[.E10];[.H10])" office:value-type="float" office:value="0">
            <text:p>#DIV/0!</text:p>
          </table:table-cell>
          <table:table-cell table:style-name="ce444" table:formula="of:=AVERAGE([.C10];[.F10];[.I10])" office:value-type="float" office:value="0">
            <text:p>#DIV/0!</text:p>
          </table:table-cell>
          <table:table-cell table:style-name="ce448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1];[.E11];[.H11])" office:value-type="float" office:value="0">
            <text:p>#DIV/0!</text:p>
          </table:table-cell>
          <table:table-cell table:style-name="ce444" table:formula="of:=AVERAGE([.C11];[.F11];[.I11])" office:value-type="float" office:value="0">
            <text:p>#DIV/0!</text:p>
          </table:table-cell>
          <table:table-cell table:style-name="ce448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2];[.E12];[.H12])" office:value-type="float" office:value="0">
            <text:p>#DIV/0!</text:p>
          </table:table-cell>
          <table:table-cell table:style-name="ce444" table:formula="of:=AVERAGE([.C12];[.F12];[.I12])" office:value-type="float" office:value="0">
            <text:p>#DIV/0!</text:p>
          </table:table-cell>
          <table:table-cell table:style-name="ce448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3];[.E13];[.H13])" office:value-type="float" office:value="0">
            <text:p>#DIV/0!</text:p>
          </table:table-cell>
          <table:table-cell table:style-name="ce444" table:formula="of:=AVERAGE([.C13];[.F13];[.I13])" office:value-type="float" office:value="0">
            <text:p>#DIV/0!</text:p>
          </table:table-cell>
          <table:table-cell table:style-name="ce448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4];[.E14];[.H14])" office:value-type="float" office:value="0">
            <text:p>#DIV/0!</text:p>
          </table:table-cell>
          <table:table-cell table:style-name="ce444" table:formula="of:=AVERAGE([.C14];[.F14];[.I14])" office:value-type="float" office:value="0">
            <text:p>#DIV/0!</text:p>
          </table:table-cell>
          <table:table-cell table:style-name="ce448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5];[.E15];[.H15])" office:value-type="float" office:value="0">
            <text:p>#DIV/0!</text:p>
          </table:table-cell>
          <table:table-cell table:style-name="ce444" table:formula="of:=AVERAGE([.C15];[.F15];[.I15])" office:value-type="float" office:value="0">
            <text:p>#DIV/0!</text:p>
          </table:table-cell>
          <table:table-cell table:style-name="ce448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6];[.E16];[.H16])" office:value-type="float" office:value="0">
            <text:p>#DIV/0!</text:p>
          </table:table-cell>
          <table:table-cell table:style-name="ce444" table:formula="of:=AVERAGE([.C16];[.F16];[.I16])" office:value-type="float" office:value="0">
            <text:p>#DIV/0!</text:p>
          </table:table-cell>
          <table:table-cell table:style-name="ce448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7];[.E17];[.H17])" office:value-type="float" office:value="0">
            <text:p>#DIV/0!</text:p>
          </table:table-cell>
          <table:table-cell table:style-name="ce444" table:formula="of:=AVERAGE([.C17];[.F17];[.I17])" office:value-type="float" office:value="0">
            <text:p>#DIV/0!</text:p>
          </table:table-cell>
          <table:table-cell table:style-name="ce448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8];[.E18];[.H18])" office:value-type="float" office:value="0">
            <text:p>#DIV/0!</text:p>
          </table:table-cell>
          <table:table-cell table:style-name="ce444" table:formula="of:=AVERAGE([.C18];[.F18];[.I18])" office:value-type="float" office:value="0">
            <text:p>#DIV/0!</text:p>
          </table:table-cell>
          <table:table-cell table:style-name="ce448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19];[.E19];[.H19])" office:value-type="float" office:value="0">
            <text:p>#DIV/0!</text:p>
          </table:table-cell>
          <table:table-cell table:style-name="ce444" table:formula="of:=AVERAGE([.C19];[.F19];[.I19])" office:value-type="float" office:value="0">
            <text:p>#DIV/0!</text:p>
          </table:table-cell>
          <table:table-cell table:style-name="ce448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0];[.E20];[.H20])" office:value-type="float" office:value="0">
            <text:p>#DIV/0!</text:p>
          </table:table-cell>
          <table:table-cell table:style-name="ce444" table:formula="of:=AVERAGE([.C20];[.F20];[.I20])" office:value-type="float" office:value="0">
            <text:p>#DIV/0!</text:p>
          </table:table-cell>
          <table:table-cell table:style-name="ce448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1];[.E21];[.H21])" office:value-type="float" office:value="0">
            <text:p>#DIV/0!</text:p>
          </table:table-cell>
          <table:table-cell table:style-name="ce444" table:formula="of:=AVERAGE([.C21];[.F21];[.I21])" office:value-type="float" office:value="0">
            <text:p>#DIV/0!</text:p>
          </table:table-cell>
          <table:table-cell table:style-name="ce448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2];[.E22];[.H22])" office:value-type="float" office:value="0">
            <text:p>#DIV/0!</text:p>
          </table:table-cell>
          <table:table-cell table:style-name="ce444" table:formula="of:=AVERAGE([.C22];[.F22];[.I22])" office:value-type="float" office:value="0">
            <text:p>#DIV/0!</text:p>
          </table:table-cell>
          <table:table-cell table:style-name="ce448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3];[.E23];[.H23])" office:value-type="float" office:value="0">
            <text:p>#DIV/0!</text:p>
          </table:table-cell>
          <table:table-cell table:style-name="ce444" table:formula="of:=AVERAGE([.C23];[.F23];[.I23])" office:value-type="float" office:value="0">
            <text:p>#DIV/0!</text:p>
          </table:table-cell>
          <table:table-cell table:style-name="ce448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4];[.E24];[.H24])" office:value-type="float" office:value="0">
            <text:p>#DIV/0!</text:p>
          </table:table-cell>
          <table:table-cell table:style-name="ce444" table:formula="of:=AVERAGE([.C24];[.F24];[.I24])" office:value-type="float" office:value="0">
            <text:p>#DIV/0!</text:p>
          </table:table-cell>
          <table:table-cell table:style-name="ce448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5];[.E25];[.H25])" office:value-type="float" office:value="0">
            <text:p>#DIV/0!</text:p>
          </table:table-cell>
          <table:table-cell table:style-name="ce444" table:formula="of:=AVERAGE([.C25];[.F25];[.I25])" office:value-type="float" office:value="0">
            <text:p>#DIV/0!</text:p>
          </table:table-cell>
          <table:table-cell table:style-name="ce448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6];[.E26];[.H26])" office:value-type="float" office:value="0">
            <text:p>#DIV/0!</text:p>
          </table:table-cell>
          <table:table-cell table:style-name="ce444" table:formula="of:=AVERAGE([.C26];[.F26];[.I26])" office:value-type="float" office:value="0">
            <text:p>#DIV/0!</text:p>
          </table:table-cell>
          <table:table-cell table:style-name="ce448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7];[.E27];[.H27])" office:value-type="float" office:value="0">
            <text:p>#DIV/0!</text:p>
          </table:table-cell>
          <table:table-cell table:style-name="ce444" table:formula="of:=AVERAGE([.C27];[.F27];[.I27])" office:value-type="float" office:value="0">
            <text:p>#DIV/0!</text:p>
          </table:table-cell>
          <table:table-cell table:style-name="ce448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8];[.E28];[.H28])" office:value-type="float" office:value="0">
            <text:p>#DIV/0!</text:p>
          </table:table-cell>
          <table:table-cell table:style-name="ce444" table:formula="of:=AVERAGE([.C28];[.F28];[.I28])" office:value-type="float" office:value="0">
            <text:p>#DIV/0!</text:p>
          </table:table-cell>
          <table:table-cell table:style-name="ce448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29];[.E29];[.H29])" office:value-type="float" office:value="0">
            <text:p>#DIV/0!</text:p>
          </table:table-cell>
          <table:table-cell table:style-name="ce444" table:formula="of:=AVERAGE([.C29];[.F29];[.I29])" office:value-type="float" office:value="0">
            <text:p>#DIV/0!</text:p>
          </table:table-cell>
          <table:table-cell table:style-name="ce448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30];[.E30];[.H30])" office:value-type="float" office:value="0">
            <text:p>#DIV/0!</text:p>
          </table:table-cell>
          <table:table-cell table:style-name="ce444" table:formula="of:=AVERAGE([.C30];[.F30];[.I30])" office:value-type="float" office:value="0">
            <text:p>#DIV/0!</text:p>
          </table:table-cell>
          <table:table-cell table:style-name="ce448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31];[.E31];[.H31])" office:value-type="float" office:value="0">
            <text:p>#DIV/0!</text:p>
          </table:table-cell>
          <table:table-cell table:style-name="ce444" table:formula="of:=AVERAGE([.C31];[.F31];[.I31])" office:value-type="float" office:value="0">
            <text:p>#DIV/0!</text:p>
          </table:table-cell>
          <table:table-cell table:style-name="ce448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8.</text:a></text:p>
          </table:table-cell>
          <table:table-cell table:style-name="ce404"/>
          <table:table-cell table:style-name="ce408"/>
          <table:table-cell table:style-name="ce412"/>
          <table:table-cell table:style-name="ce416"/>
          <table:table-cell table:style-name="ce420"/>
          <table:table-cell table:style-name="ce424"/>
          <table:table-cell table:style-name="ce428"/>
          <table:table-cell table:style-name="ce432"/>
          <table:table-cell table:style-name="ce436"/>
          <table:table-cell table:style-name="ce440" table:formula="of:=AVERAGE([.B32];[.E32];[.H32])" office:value-type="float" office:value="0">
            <text:p>#DIV/0!</text:p>
          </table:table-cell>
          <table:table-cell table:style-name="ce444" table:formula="of:=AVERAGE([.C32];[.F32];[.I32])" office:value-type="float" office:value="0">
            <text:p>#DIV/0!</text:p>
          </table:table-cell>
          <table:table-cell table:style-name="ce448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08.</text:a></text:p>
          </table:table-cell>
          <table:table-cell table:style-name="ce405"/>
          <table:table-cell table:style-name="ce409"/>
          <table:table-cell table:style-name="ce413"/>
          <table:table-cell table:style-name="ce417"/>
          <table:table-cell table:style-name="ce421"/>
          <table:table-cell table:style-name="ce425"/>
          <table:table-cell table:style-name="ce429"/>
          <table:table-cell table:style-name="ce433"/>
          <table:table-cell table:style-name="ce437"/>
          <table:table-cell table:style-name="ce441" table:formula="of:=AVERAGE([.B33];[.E33];[.H33])" office:value-type="float" office:value="0">
            <text:p>#DIV/0!</text:p>
          </table:table-cell>
          <table:table-cell table:style-name="ce445" table:formula="of:=AVERAGE([.C33];[.F33];[.I33])" office:value-type="float" office:value="0">
            <text:p>#DIV/0!</text:p>
          </table:table-cell>
          <table:table-cell table:style-name="ce449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406" table:formula="of:=AVERAGE([.B3:.B33])" office:value-type="float" office:value="0">
            <text:p>#DIV/0!</text:p>
          </table:table-cell>
          <table:table-cell table:style-name="ce410" table:formula="of:=AVERAGE([.C3:.C33])" office:value-type="float" office:value="0">
            <text:p>#DIV/0!</text:p>
          </table:table-cell>
          <table:table-cell table:style-name="ce414" table:formula="of:=AVERAGE([.D3:.D33])" office:value-type="float" office:value="0">
            <text:p>#DIV/0!</text:p>
          </table:table-cell>
          <table:table-cell table:style-name="ce418" table:formula="of:=AVERAGE([.E3:.E33])" office:value-type="float" office:value="0">
            <text:p>#DIV/0!</text:p>
          </table:table-cell>
          <table:table-cell table:style-name="ce422" table:formula="of:=AVERAGE([.F3:.F33])" office:value-type="float" office:value="0">
            <text:p>#DIV/0!</text:p>
          </table:table-cell>
          <table:table-cell table:style-name="ce426" table:formula="of:=AVERAGE([.G3:.G33])" office:value-type="float" office:value="0">
            <text:p>#DIV/0!</text:p>
          </table:table-cell>
          <table:table-cell table:style-name="ce430" table:formula="of:=AVERAGE([.H3:.H33])" office:value-type="float" office:value="0">
            <text:p>#DIV/0!</text:p>
          </table:table-cell>
          <table:table-cell table:style-name="ce434" table:formula="of:=AVERAGE([.I3:.I33])" office:value-type="float" office:value="0">
            <text:p>#DIV/0!</text:p>
          </table:table-cell>
          <table:table-cell table:style-name="ce438" table:formula="of:=AVERAGE([.J3:.J33])" office:value-type="float" office:value="0">
            <text:p>#DIV/0!</text:p>
          </table:table-cell>
          <table:table-cell table:style-name="ce442" table:formula="of:=AVERAGE([.B3:.B33];[.E3:.E33];[.H3:.H33])" office:value-type="float" office:value="0">
            <text:p>#DIV/0!</text:p>
          </table:table-cell>
          <table:table-cell table:style-name="ce446" table:formula="of:=AVERAGE([.C3:.C33];[.F3:.F33];[.I3:.I33])" office:value-type="float" office:value="0">
            <text:p>#DIV/0!</text:p>
          </table:table-cell>
          <table:table-cell table:style-name="ce450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0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09.</text:a></text:p>
          </table:table-cell>
          <table:table-cell table:style-name="ce451"/>
          <table:table-cell table:style-name="ce455"/>
          <table:table-cell table:style-name="ce459"/>
          <table:table-cell table:style-name="ce463"/>
          <table:table-cell table:style-name="ce467"/>
          <table:table-cell table:style-name="ce471"/>
          <table:table-cell table:style-name="ce475"/>
          <table:table-cell table:style-name="ce479"/>
          <table:table-cell table:style-name="ce483"/>
          <table:table-cell table:style-name="ce487" table:formula="of:=AVERAGE([.B3];[.E3];[.H3])" office:value-type="float" office:value="0">
            <text:p>#DIV/0!</text:p>
          </table:table-cell>
          <table:table-cell table:style-name="ce491" table:formula="of:=AVERAGE([.C3];[.F3];[.I3])" office:value-type="float" office:value="0">
            <text:p>#DIV/0!</text:p>
          </table:table-cell>
          <table:table-cell table:style-name="ce495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4];[.E4];[.H4])" office:value-type="float" office:value="0">
            <text:p>#DIV/0!</text:p>
          </table:table-cell>
          <table:table-cell table:style-name="ce492" table:formula="of:=AVERAGE([.C4];[.F4];[.I4])" office:value-type="float" office:value="0">
            <text:p>#DIV/0!</text:p>
          </table:table-cell>
          <table:table-cell table:style-name="ce496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5];[.E5];[.H5])" office:value-type="float" office:value="0">
            <text:p>#DIV/0!</text:p>
          </table:table-cell>
          <table:table-cell table:style-name="ce492" table:formula="of:=AVERAGE([.C5];[.F5];[.I5])" office:value-type="float" office:value="0">
            <text:p>#DIV/0!</text:p>
          </table:table-cell>
          <table:table-cell table:style-name="ce496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6];[.E6];[.H6])" office:value-type="float" office:value="0">
            <text:p>#DIV/0!</text:p>
          </table:table-cell>
          <table:table-cell table:style-name="ce492" table:formula="of:=AVERAGE([.C6];[.F6];[.I6])" office:value-type="float" office:value="0">
            <text:p>#DIV/0!</text:p>
          </table:table-cell>
          <table:table-cell table:style-name="ce496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7];[.E7];[.H7])" office:value-type="float" office:value="0">
            <text:p>#DIV/0!</text:p>
          </table:table-cell>
          <table:table-cell table:style-name="ce492" table:formula="of:=AVERAGE([.C7];[.F7];[.I7])" office:value-type="float" office:value="0">
            <text:p>#DIV/0!</text:p>
          </table:table-cell>
          <table:table-cell table:style-name="ce496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8];[.E8];[.H8])" office:value-type="float" office:value="0">
            <text:p>#DIV/0!</text:p>
          </table:table-cell>
          <table:table-cell table:style-name="ce492" table:formula="of:=AVERAGE([.C8];[.F8];[.I8])" office:value-type="float" office:value="0">
            <text:p>#DIV/0!</text:p>
          </table:table-cell>
          <table:table-cell table:style-name="ce496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9];[.E9];[.H9])" office:value-type="float" office:value="0">
            <text:p>#DIV/0!</text:p>
          </table:table-cell>
          <table:table-cell table:style-name="ce492" table:formula="of:=AVERAGE([.C9];[.F9];[.I9])" office:value-type="float" office:value="0">
            <text:p>#DIV/0!</text:p>
          </table:table-cell>
          <table:table-cell table:style-name="ce496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0];[.E10];[.H10])" office:value-type="float" office:value="0">
            <text:p>#DIV/0!</text:p>
          </table:table-cell>
          <table:table-cell table:style-name="ce492" table:formula="of:=AVERAGE([.C10];[.F10];[.I10])" office:value-type="float" office:value="0">
            <text:p>#DIV/0!</text:p>
          </table:table-cell>
          <table:table-cell table:style-name="ce496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1];[.E11];[.H11])" office:value-type="float" office:value="0">
            <text:p>#DIV/0!</text:p>
          </table:table-cell>
          <table:table-cell table:style-name="ce492" table:formula="of:=AVERAGE([.C11];[.F11];[.I11])" office:value-type="float" office:value="0">
            <text:p>#DIV/0!</text:p>
          </table:table-cell>
          <table:table-cell table:style-name="ce496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2];[.E12];[.H12])" office:value-type="float" office:value="0">
            <text:p>#DIV/0!</text:p>
          </table:table-cell>
          <table:table-cell table:style-name="ce492" table:formula="of:=AVERAGE([.C12];[.F12];[.I12])" office:value-type="float" office:value="0">
            <text:p>#DIV/0!</text:p>
          </table:table-cell>
          <table:table-cell table:style-name="ce496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3];[.E13];[.H13])" office:value-type="float" office:value="0">
            <text:p>#DIV/0!</text:p>
          </table:table-cell>
          <table:table-cell table:style-name="ce492" table:formula="of:=AVERAGE([.C13];[.F13];[.I13])" office:value-type="float" office:value="0">
            <text:p>#DIV/0!</text:p>
          </table:table-cell>
          <table:table-cell table:style-name="ce496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4];[.E14];[.H14])" office:value-type="float" office:value="0">
            <text:p>#DIV/0!</text:p>
          </table:table-cell>
          <table:table-cell table:style-name="ce492" table:formula="of:=AVERAGE([.C14];[.F14];[.I14])" office:value-type="float" office:value="0">
            <text:p>#DIV/0!</text:p>
          </table:table-cell>
          <table:table-cell table:style-name="ce496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5];[.E15];[.H15])" office:value-type="float" office:value="0">
            <text:p>#DIV/0!</text:p>
          </table:table-cell>
          <table:table-cell table:style-name="ce492" table:formula="of:=AVERAGE([.C15];[.F15];[.I15])" office:value-type="float" office:value="0">
            <text:p>#DIV/0!</text:p>
          </table:table-cell>
          <table:table-cell table:style-name="ce496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6];[.E16];[.H16])" office:value-type="float" office:value="0">
            <text:p>#DIV/0!</text:p>
          </table:table-cell>
          <table:table-cell table:style-name="ce492" table:formula="of:=AVERAGE([.C16];[.F16];[.I16])" office:value-type="float" office:value="0">
            <text:p>#DIV/0!</text:p>
          </table:table-cell>
          <table:table-cell table:style-name="ce496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7];[.E17];[.H17])" office:value-type="float" office:value="0">
            <text:p>#DIV/0!</text:p>
          </table:table-cell>
          <table:table-cell table:style-name="ce492" table:formula="of:=AVERAGE([.C17];[.F17];[.I17])" office:value-type="float" office:value="0">
            <text:p>#DIV/0!</text:p>
          </table:table-cell>
          <table:table-cell table:style-name="ce496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8];[.E18];[.H18])" office:value-type="float" office:value="0">
            <text:p>#DIV/0!</text:p>
          </table:table-cell>
          <table:table-cell table:style-name="ce492" table:formula="of:=AVERAGE([.C18];[.F18];[.I18])" office:value-type="float" office:value="0">
            <text:p>#DIV/0!</text:p>
          </table:table-cell>
          <table:table-cell table:style-name="ce496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19];[.E19];[.H19])" office:value-type="float" office:value="0">
            <text:p>#DIV/0!</text:p>
          </table:table-cell>
          <table:table-cell table:style-name="ce492" table:formula="of:=AVERAGE([.C19];[.F19];[.I19])" office:value-type="float" office:value="0">
            <text:p>#DIV/0!</text:p>
          </table:table-cell>
          <table:table-cell table:style-name="ce496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0];[.E20];[.H20])" office:value-type="float" office:value="0">
            <text:p>#DIV/0!</text:p>
          </table:table-cell>
          <table:table-cell table:style-name="ce492" table:formula="of:=AVERAGE([.C20];[.F20];[.I20])" office:value-type="float" office:value="0">
            <text:p>#DIV/0!</text:p>
          </table:table-cell>
          <table:table-cell table:style-name="ce496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1];[.E21];[.H21])" office:value-type="float" office:value="0">
            <text:p>#DIV/0!</text:p>
          </table:table-cell>
          <table:table-cell table:style-name="ce492" table:formula="of:=AVERAGE([.C21];[.F21];[.I21])" office:value-type="float" office:value="0">
            <text:p>#DIV/0!</text:p>
          </table:table-cell>
          <table:table-cell table:style-name="ce496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2];[.E22];[.H22])" office:value-type="float" office:value="0">
            <text:p>#DIV/0!</text:p>
          </table:table-cell>
          <table:table-cell table:style-name="ce492" table:formula="of:=AVERAGE([.C22];[.F22];[.I22])" office:value-type="float" office:value="0">
            <text:p>#DIV/0!</text:p>
          </table:table-cell>
          <table:table-cell table:style-name="ce496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3];[.E23];[.H23])" office:value-type="float" office:value="0">
            <text:p>#DIV/0!</text:p>
          </table:table-cell>
          <table:table-cell table:style-name="ce492" table:formula="of:=AVERAGE([.C23];[.F23];[.I23])" office:value-type="float" office:value="0">
            <text:p>#DIV/0!</text:p>
          </table:table-cell>
          <table:table-cell table:style-name="ce496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4];[.E24];[.H24])" office:value-type="float" office:value="0">
            <text:p>#DIV/0!</text:p>
          </table:table-cell>
          <table:table-cell table:style-name="ce492" table:formula="of:=AVERAGE([.C24];[.F24];[.I24])" office:value-type="float" office:value="0">
            <text:p>#DIV/0!</text:p>
          </table:table-cell>
          <table:table-cell table:style-name="ce496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5];[.E25];[.H25])" office:value-type="float" office:value="0">
            <text:p>#DIV/0!</text:p>
          </table:table-cell>
          <table:table-cell table:style-name="ce492" table:formula="of:=AVERAGE([.C25];[.F25];[.I25])" office:value-type="float" office:value="0">
            <text:p>#DIV/0!</text:p>
          </table:table-cell>
          <table:table-cell table:style-name="ce496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6];[.E26];[.H26])" office:value-type="float" office:value="0">
            <text:p>#DIV/0!</text:p>
          </table:table-cell>
          <table:table-cell table:style-name="ce492" table:formula="of:=AVERAGE([.C26];[.F26];[.I26])" office:value-type="float" office:value="0">
            <text:p>#DIV/0!</text:p>
          </table:table-cell>
          <table:table-cell table:style-name="ce496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7];[.E27];[.H27])" office:value-type="float" office:value="0">
            <text:p>#DIV/0!</text:p>
          </table:table-cell>
          <table:table-cell table:style-name="ce492" table:formula="of:=AVERAGE([.C27];[.F27];[.I27])" office:value-type="float" office:value="0">
            <text:p>#DIV/0!</text:p>
          </table:table-cell>
          <table:table-cell table:style-name="ce496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8];[.E28];[.H28])" office:value-type="float" office:value="0">
            <text:p>#DIV/0!</text:p>
          </table:table-cell>
          <table:table-cell table:style-name="ce492" table:formula="of:=AVERAGE([.C28];[.F28];[.I28])" office:value-type="float" office:value="0">
            <text:p>#DIV/0!</text:p>
          </table:table-cell>
          <table:table-cell table:style-name="ce496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29];[.E29];[.H29])" office:value-type="float" office:value="0">
            <text:p>#DIV/0!</text:p>
          </table:table-cell>
          <table:table-cell table:style-name="ce492" table:formula="of:=AVERAGE([.C29];[.F29];[.I29])" office:value-type="float" office:value="0">
            <text:p>#DIV/0!</text:p>
          </table:table-cell>
          <table:table-cell table:style-name="ce496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30];[.E30];[.H30])" office:value-type="float" office:value="0">
            <text:p>#DIV/0!</text:p>
          </table:table-cell>
          <table:table-cell table:style-name="ce492" table:formula="of:=AVERAGE([.C30];[.F30];[.I30])" office:value-type="float" office:value="0">
            <text:p>#DIV/0!</text:p>
          </table:table-cell>
          <table:table-cell table:style-name="ce496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31];[.E31];[.H31])" office:value-type="float" office:value="0">
            <text:p>#DIV/0!</text:p>
          </table:table-cell>
          <table:table-cell table:style-name="ce492" table:formula="of:=AVERAGE([.C31];[.F31];[.I31])" office:value-type="float" office:value="0">
            <text:p>#DIV/0!</text:p>
          </table:table-cell>
          <table:table-cell table:style-name="ce496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09.</text:a></text:p>
          </table:table-cell>
          <table:table-cell table:style-name="ce452"/>
          <table:table-cell table:style-name="ce456"/>
          <table:table-cell table:style-name="ce460"/>
          <table:table-cell table:style-name="ce464"/>
          <table:table-cell table:style-name="ce468"/>
          <table:table-cell table:style-name="ce472"/>
          <table:table-cell table:style-name="ce476"/>
          <table:table-cell table:style-name="ce480"/>
          <table:table-cell table:style-name="ce484"/>
          <table:table-cell table:style-name="ce488" table:formula="of:=AVERAGE([.B32];[.E32];[.H32])" office:value-type="float" office:value="0">
            <text:p>#DIV/0!</text:p>
          </table:table-cell>
          <table:table-cell table:style-name="ce492" table:formula="of:=AVERAGE([.C32];[.F32];[.I32])" office:value-type="float" office:value="0">
            <text:p>#DIV/0!</text:p>
          </table:table-cell>
          <table:table-cell table:style-name="ce496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453"/>
          <table:table-cell table:style-name="ce457"/>
          <table:table-cell table:style-name="ce461"/>
          <table:table-cell table:style-name="ce465"/>
          <table:table-cell table:style-name="ce469"/>
          <table:table-cell table:style-name="ce473"/>
          <table:table-cell table:style-name="ce477"/>
          <table:table-cell table:style-name="ce481"/>
          <table:table-cell table:style-name="ce485"/>
          <table:table-cell table:style-name="ce489"/>
          <table:table-cell table:style-name="ce493"/>
          <table:table-cell table:style-name="ce497"/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454" table:formula="of:=AVERAGE([.B3:.B33])" office:value-type="float" office:value="0">
            <text:p>#DIV/0!</text:p>
          </table:table-cell>
          <table:table-cell table:style-name="ce458" table:formula="of:=AVERAGE([.C3:.C33])" office:value-type="float" office:value="0">
            <text:p>#DIV/0!</text:p>
          </table:table-cell>
          <table:table-cell table:style-name="ce462" table:formula="of:=AVERAGE([.D3:.D33])" office:value-type="float" office:value="0">
            <text:p>#DIV/0!</text:p>
          </table:table-cell>
          <table:table-cell table:style-name="ce466" table:formula="of:=AVERAGE([.E3:.E33])" office:value-type="float" office:value="0">
            <text:p>#DIV/0!</text:p>
          </table:table-cell>
          <table:table-cell table:style-name="ce470" table:formula="of:=AVERAGE([.F3:.F33])" office:value-type="float" office:value="0">
            <text:p>#DIV/0!</text:p>
          </table:table-cell>
          <table:table-cell table:style-name="ce474" table:formula="of:=AVERAGE([.G3:.G33])" office:value-type="float" office:value="0">
            <text:p>#DIV/0!</text:p>
          </table:table-cell>
          <table:table-cell table:style-name="ce478" table:formula="of:=AVERAGE([.H3:.H33])" office:value-type="float" office:value="0">
            <text:p>#DIV/0!</text:p>
          </table:table-cell>
          <table:table-cell table:style-name="ce482" table:formula="of:=AVERAGE([.I3:.I33])" office:value-type="float" office:value="0">
            <text:p>#DIV/0!</text:p>
          </table:table-cell>
          <table:table-cell table:style-name="ce486" table:formula="of:=AVERAGE([.J3:.J33])" office:value-type="float" office:value="0">
            <text:p>#DIV/0!</text:p>
          </table:table-cell>
          <table:table-cell table:style-name="ce490" table:formula="of:=AVERAGE([.B3:.B33];[.E3:.E33];[.H3:.H33])" office:value-type="float" office:value="0">
            <text:p>#DIV/0!</text:p>
          </table:table-cell>
          <table:table-cell table:style-name="ce494" table:formula="of:=AVERAGE([.C3:.C33];[.F3:.F33];[.I3:.I33])" office:value-type="float" office:value="0">
            <text:p>#DIV/0!</text:p>
          </table:table-cell>
          <table:table-cell table:style-name="ce498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1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10.</text:a></text:p>
          </table:table-cell>
          <table:table-cell table:style-name="ce499"/>
          <table:table-cell table:style-name="ce503"/>
          <table:table-cell table:style-name="ce507"/>
          <table:table-cell table:style-name="ce511"/>
          <table:table-cell table:style-name="ce515"/>
          <table:table-cell table:style-name="ce519"/>
          <table:table-cell table:style-name="ce523"/>
          <table:table-cell table:style-name="ce527"/>
          <table:table-cell table:style-name="ce531"/>
          <table:table-cell table:style-name="ce535" table:formula="of:=AVERAGE([.B3];[.E3];[.H3])" office:value-type="float" office:value="0">
            <text:p>#DIV/0!</text:p>
          </table:table-cell>
          <table:table-cell table:style-name="ce539" table:formula="of:=AVERAGE([.C3];[.F3];[.I3])" office:value-type="float" office:value="0">
            <text:p>#DIV/0!</text:p>
          </table:table-cell>
          <table:table-cell table:style-name="ce543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4];[.E4];[.H4])" office:value-type="float" office:value="0">
            <text:p>#DIV/0!</text:p>
          </table:table-cell>
          <table:table-cell table:style-name="ce540" table:formula="of:=AVERAGE([.C4];[.F4];[.I4])" office:value-type="float" office:value="0">
            <text:p>#DIV/0!</text:p>
          </table:table-cell>
          <table:table-cell table:style-name="ce544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5];[.E5];[.H5])" office:value-type="float" office:value="0">
            <text:p>#DIV/0!</text:p>
          </table:table-cell>
          <table:table-cell table:style-name="ce540" table:formula="of:=AVERAGE([.C5];[.F5];[.I5])" office:value-type="float" office:value="0">
            <text:p>#DIV/0!</text:p>
          </table:table-cell>
          <table:table-cell table:style-name="ce544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6];[.E6];[.H6])" office:value-type="float" office:value="0">
            <text:p>#DIV/0!</text:p>
          </table:table-cell>
          <table:table-cell table:style-name="ce540" table:formula="of:=AVERAGE([.C6];[.F6];[.I6])" office:value-type="float" office:value="0">
            <text:p>#DIV/0!</text:p>
          </table:table-cell>
          <table:table-cell table:style-name="ce544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7];[.E7];[.H7])" office:value-type="float" office:value="0">
            <text:p>#DIV/0!</text:p>
          </table:table-cell>
          <table:table-cell table:style-name="ce540" table:formula="of:=AVERAGE([.C7];[.F7];[.I7])" office:value-type="float" office:value="0">
            <text:p>#DIV/0!</text:p>
          </table:table-cell>
          <table:table-cell table:style-name="ce544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8];[.E8];[.H8])" office:value-type="float" office:value="0">
            <text:p>#DIV/0!</text:p>
          </table:table-cell>
          <table:table-cell table:style-name="ce540" table:formula="of:=AVERAGE([.C8];[.F8];[.I8])" office:value-type="float" office:value="0">
            <text:p>#DIV/0!</text:p>
          </table:table-cell>
          <table:table-cell table:style-name="ce544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9];[.E9];[.H9])" office:value-type="float" office:value="0">
            <text:p>#DIV/0!</text:p>
          </table:table-cell>
          <table:table-cell table:style-name="ce540" table:formula="of:=AVERAGE([.C9];[.F9];[.I9])" office:value-type="float" office:value="0">
            <text:p>#DIV/0!</text:p>
          </table:table-cell>
          <table:table-cell table:style-name="ce544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0];[.E10];[.H10])" office:value-type="float" office:value="0">
            <text:p>#DIV/0!</text:p>
          </table:table-cell>
          <table:table-cell table:style-name="ce540" table:formula="of:=AVERAGE([.C10];[.F10];[.I10])" office:value-type="float" office:value="0">
            <text:p>#DIV/0!</text:p>
          </table:table-cell>
          <table:table-cell table:style-name="ce544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1];[.E11];[.H11])" office:value-type="float" office:value="0">
            <text:p>#DIV/0!</text:p>
          </table:table-cell>
          <table:table-cell table:style-name="ce540" table:formula="of:=AVERAGE([.C11];[.F11];[.I11])" office:value-type="float" office:value="0">
            <text:p>#DIV/0!</text:p>
          </table:table-cell>
          <table:table-cell table:style-name="ce544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2];[.E12];[.H12])" office:value-type="float" office:value="0">
            <text:p>#DIV/0!</text:p>
          </table:table-cell>
          <table:table-cell table:style-name="ce540" table:formula="of:=AVERAGE([.C12];[.F12];[.I12])" office:value-type="float" office:value="0">
            <text:p>#DIV/0!</text:p>
          </table:table-cell>
          <table:table-cell table:style-name="ce544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3];[.E13];[.H13])" office:value-type="float" office:value="0">
            <text:p>#DIV/0!</text:p>
          </table:table-cell>
          <table:table-cell table:style-name="ce540" table:formula="of:=AVERAGE([.C13];[.F13];[.I13])" office:value-type="float" office:value="0">
            <text:p>#DIV/0!</text:p>
          </table:table-cell>
          <table:table-cell table:style-name="ce544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4];[.E14];[.H14])" office:value-type="float" office:value="0">
            <text:p>#DIV/0!</text:p>
          </table:table-cell>
          <table:table-cell table:style-name="ce540" table:formula="of:=AVERAGE([.C14];[.F14];[.I14])" office:value-type="float" office:value="0">
            <text:p>#DIV/0!</text:p>
          </table:table-cell>
          <table:table-cell table:style-name="ce544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5];[.E15];[.H15])" office:value-type="float" office:value="0">
            <text:p>#DIV/0!</text:p>
          </table:table-cell>
          <table:table-cell table:style-name="ce540" table:formula="of:=AVERAGE([.C15];[.F15];[.I15])" office:value-type="float" office:value="0">
            <text:p>#DIV/0!</text:p>
          </table:table-cell>
          <table:table-cell table:style-name="ce544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6];[.E16];[.H16])" office:value-type="float" office:value="0">
            <text:p>#DIV/0!</text:p>
          </table:table-cell>
          <table:table-cell table:style-name="ce540" table:formula="of:=AVERAGE([.C16];[.F16];[.I16])" office:value-type="float" office:value="0">
            <text:p>#DIV/0!</text:p>
          </table:table-cell>
          <table:table-cell table:style-name="ce544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7];[.E17];[.H17])" office:value-type="float" office:value="0">
            <text:p>#DIV/0!</text:p>
          </table:table-cell>
          <table:table-cell table:style-name="ce540" table:formula="of:=AVERAGE([.C17];[.F17];[.I17])" office:value-type="float" office:value="0">
            <text:p>#DIV/0!</text:p>
          </table:table-cell>
          <table:table-cell table:style-name="ce544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8];[.E18];[.H18])" office:value-type="float" office:value="0">
            <text:p>#DIV/0!</text:p>
          </table:table-cell>
          <table:table-cell table:style-name="ce540" table:formula="of:=AVERAGE([.C18];[.F18];[.I18])" office:value-type="float" office:value="0">
            <text:p>#DIV/0!</text:p>
          </table:table-cell>
          <table:table-cell table:style-name="ce544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19];[.E19];[.H19])" office:value-type="float" office:value="0">
            <text:p>#DIV/0!</text:p>
          </table:table-cell>
          <table:table-cell table:style-name="ce540" table:formula="of:=AVERAGE([.C19];[.F19];[.I19])" office:value-type="float" office:value="0">
            <text:p>#DIV/0!</text:p>
          </table:table-cell>
          <table:table-cell table:style-name="ce544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0];[.E20];[.H20])" office:value-type="float" office:value="0">
            <text:p>#DIV/0!</text:p>
          </table:table-cell>
          <table:table-cell table:style-name="ce540" table:formula="of:=AVERAGE([.C20];[.F20];[.I20])" office:value-type="float" office:value="0">
            <text:p>#DIV/0!</text:p>
          </table:table-cell>
          <table:table-cell table:style-name="ce544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1];[.E21];[.H21])" office:value-type="float" office:value="0">
            <text:p>#DIV/0!</text:p>
          </table:table-cell>
          <table:table-cell table:style-name="ce540" table:formula="of:=AVERAGE([.C21];[.F21];[.I21])" office:value-type="float" office:value="0">
            <text:p>#DIV/0!</text:p>
          </table:table-cell>
          <table:table-cell table:style-name="ce544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2];[.E22];[.H22])" office:value-type="float" office:value="0">
            <text:p>#DIV/0!</text:p>
          </table:table-cell>
          <table:table-cell table:style-name="ce540" table:formula="of:=AVERAGE([.C22];[.F22];[.I22])" office:value-type="float" office:value="0">
            <text:p>#DIV/0!</text:p>
          </table:table-cell>
          <table:table-cell table:style-name="ce544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3];[.E23];[.H23])" office:value-type="float" office:value="0">
            <text:p>#DIV/0!</text:p>
          </table:table-cell>
          <table:table-cell table:style-name="ce540" table:formula="of:=AVERAGE([.C23];[.F23];[.I23])" office:value-type="float" office:value="0">
            <text:p>#DIV/0!</text:p>
          </table:table-cell>
          <table:table-cell table:style-name="ce544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4];[.E24];[.H24])" office:value-type="float" office:value="0">
            <text:p>#DIV/0!</text:p>
          </table:table-cell>
          <table:table-cell table:style-name="ce540" table:formula="of:=AVERAGE([.C24];[.F24];[.I24])" office:value-type="float" office:value="0">
            <text:p>#DIV/0!</text:p>
          </table:table-cell>
          <table:table-cell table:style-name="ce544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5];[.E25];[.H25])" office:value-type="float" office:value="0">
            <text:p>#DIV/0!</text:p>
          </table:table-cell>
          <table:table-cell table:style-name="ce540" table:formula="of:=AVERAGE([.C25];[.F25];[.I25])" office:value-type="float" office:value="0">
            <text:p>#DIV/0!</text:p>
          </table:table-cell>
          <table:table-cell table:style-name="ce544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6];[.E26];[.H26])" office:value-type="float" office:value="0">
            <text:p>#DIV/0!</text:p>
          </table:table-cell>
          <table:table-cell table:style-name="ce540" table:formula="of:=AVERAGE([.C26];[.F26];[.I26])" office:value-type="float" office:value="0">
            <text:p>#DIV/0!</text:p>
          </table:table-cell>
          <table:table-cell table:style-name="ce544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7];[.E27];[.H27])" office:value-type="float" office:value="0">
            <text:p>#DIV/0!</text:p>
          </table:table-cell>
          <table:table-cell table:style-name="ce540" table:formula="of:=AVERAGE([.C27];[.F27];[.I27])" office:value-type="float" office:value="0">
            <text:p>#DIV/0!</text:p>
          </table:table-cell>
          <table:table-cell table:style-name="ce544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8];[.E28];[.H28])" office:value-type="float" office:value="0">
            <text:p>#DIV/0!</text:p>
          </table:table-cell>
          <table:table-cell table:style-name="ce540" table:formula="of:=AVERAGE([.C28];[.F28];[.I28])" office:value-type="float" office:value="0">
            <text:p>#DIV/0!</text:p>
          </table:table-cell>
          <table:table-cell table:style-name="ce544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29];[.E29];[.H29])" office:value-type="float" office:value="0">
            <text:p>#DIV/0!</text:p>
          </table:table-cell>
          <table:table-cell table:style-name="ce540" table:formula="of:=AVERAGE([.C29];[.F29];[.I29])" office:value-type="float" office:value="0">
            <text:p>#DIV/0!</text:p>
          </table:table-cell>
          <table:table-cell table:style-name="ce544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30];[.E30];[.H30])" office:value-type="float" office:value="0">
            <text:p>#DIV/0!</text:p>
          </table:table-cell>
          <table:table-cell table:style-name="ce540" table:formula="of:=AVERAGE([.C30];[.F30];[.I30])" office:value-type="float" office:value="0">
            <text:p>#DIV/0!</text:p>
          </table:table-cell>
          <table:table-cell table:style-name="ce544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31];[.E31];[.H31])" office:value-type="float" office:value="0">
            <text:p>#DIV/0!</text:p>
          </table:table-cell>
          <table:table-cell table:style-name="ce540" table:formula="of:=AVERAGE([.C31];[.F31];[.I31])" office:value-type="float" office:value="0">
            <text:p>#DIV/0!</text:p>
          </table:table-cell>
          <table:table-cell table:style-name="ce544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10.</text:a></text:p>
          </table:table-cell>
          <table:table-cell table:style-name="ce500"/>
          <table:table-cell table:style-name="ce504"/>
          <table:table-cell table:style-name="ce508"/>
          <table:table-cell table:style-name="ce512"/>
          <table:table-cell table:style-name="ce516"/>
          <table:table-cell table:style-name="ce520"/>
          <table:table-cell table:style-name="ce524"/>
          <table:table-cell table:style-name="ce528"/>
          <table:table-cell table:style-name="ce532"/>
          <table:table-cell table:style-name="ce536" table:formula="of:=AVERAGE([.B32];[.E32];[.H32])" office:value-type="float" office:value="0">
            <text:p>#DIV/0!</text:p>
          </table:table-cell>
          <table:table-cell table:style-name="ce540" table:formula="of:=AVERAGE([.C32];[.F32];[.I32])" office:value-type="float" office:value="0">
            <text:p>#DIV/0!</text:p>
          </table:table-cell>
          <table:table-cell table:style-name="ce544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10.</text:a></text:p>
          </table:table-cell>
          <table:table-cell table:style-name="ce501"/>
          <table:table-cell table:style-name="ce505"/>
          <table:table-cell table:style-name="ce509"/>
          <table:table-cell table:style-name="ce513"/>
          <table:table-cell table:style-name="ce517"/>
          <table:table-cell table:style-name="ce521"/>
          <table:table-cell table:style-name="ce525"/>
          <table:table-cell table:style-name="ce529"/>
          <table:table-cell table:style-name="ce533"/>
          <table:table-cell table:style-name="ce537" table:formula="of:=AVERAGE([.B33];[.E33];[.H33])" office:value-type="float" office:value="0">
            <text:p>#DIV/0!</text:p>
          </table:table-cell>
          <table:table-cell table:style-name="ce541" table:formula="of:=AVERAGE([.C33];[.F33];[.I33])" office:value-type="float" office:value="0">
            <text:p>#DIV/0!</text:p>
          </table:table-cell>
          <table:table-cell table:style-name="ce545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502" table:formula="of:=AVERAGE([.B3:.B33])" office:value-type="float" office:value="0">
            <text:p>#DIV/0!</text:p>
          </table:table-cell>
          <table:table-cell table:style-name="ce506" table:formula="of:=AVERAGE([.C3:.C33])" office:value-type="float" office:value="0">
            <text:p>#DIV/0!</text:p>
          </table:table-cell>
          <table:table-cell table:style-name="ce510" table:formula="of:=AVERAGE([.D3:.D33])" office:value-type="float" office:value="0">
            <text:p>#DIV/0!</text:p>
          </table:table-cell>
          <table:table-cell table:style-name="ce514" table:formula="of:=AVERAGE([.E3:.E33])" office:value-type="float" office:value="0">
            <text:p>#DIV/0!</text:p>
          </table:table-cell>
          <table:table-cell table:style-name="ce518" table:formula="of:=AVERAGE([.F3:.F33])" office:value-type="float" office:value="0">
            <text:p>#DIV/0!</text:p>
          </table:table-cell>
          <table:table-cell table:style-name="ce522" table:formula="of:=AVERAGE([.G3:.G33])" office:value-type="float" office:value="0">
            <text:p>#DIV/0!</text:p>
          </table:table-cell>
          <table:table-cell table:style-name="ce526" table:formula="of:=AVERAGE([.H3:.H33])" office:value-type="float" office:value="0">
            <text:p>#DIV/0!</text:p>
          </table:table-cell>
          <table:table-cell table:style-name="ce530" table:formula="of:=AVERAGE([.I3:.I33])" office:value-type="float" office:value="0">
            <text:p>#DIV/0!</text:p>
          </table:table-cell>
          <table:table-cell table:style-name="ce534" table:formula="of:=AVERAGE([.J3:.J33])" office:value-type="float" office:value="0">
            <text:p>#DIV/0!</text:p>
          </table:table-cell>
          <table:table-cell table:style-name="ce538" table:formula="of:=AVERAGE([.B3:.B33];[.E3:.E33];[.H3:.H33])" office:value-type="float" office:value="0">
            <text:p>#DIV/0!</text:p>
          </table:table-cell>
          <table:table-cell table:style-name="ce542" table:formula="of:=AVERAGE([.C3:.C33];[.F3:.F33];[.I3:.I33])" office:value-type="float" office:value="0">
            <text:p>#DIV/0!</text:p>
          </table:table-cell>
          <table:table-cell table:style-name="ce546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2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11.</text:a></text:p>
          </table:table-cell>
          <table:table-cell table:style-name="ce547"/>
          <table:table-cell table:style-name="ce551"/>
          <table:table-cell table:style-name="ce555"/>
          <table:table-cell table:style-name="ce559"/>
          <table:table-cell table:style-name="ce563"/>
          <table:table-cell table:style-name="ce567"/>
          <table:table-cell table:style-name="ce571"/>
          <table:table-cell table:style-name="ce575"/>
          <table:table-cell table:style-name="ce579"/>
          <table:table-cell table:style-name="ce583" table:formula="of:=AVERAGE([.B3];[.E3];[.H3])" office:value-type="float" office:value="0">
            <text:p>#DIV/0!</text:p>
          </table:table-cell>
          <table:table-cell table:style-name="ce587" table:formula="of:=AVERAGE([.C3];[.F3];[.I3])" office:value-type="float" office:value="0">
            <text:p>#DIV/0!</text:p>
          </table:table-cell>
          <table:table-cell table:style-name="ce591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4];[.E4];[.H4])" office:value-type="float" office:value="0">
            <text:p>#DIV/0!</text:p>
          </table:table-cell>
          <table:table-cell table:style-name="ce588" table:formula="of:=AVERAGE([.C4];[.F4];[.I4])" office:value-type="float" office:value="0">
            <text:p>#DIV/0!</text:p>
          </table:table-cell>
          <table:table-cell table:style-name="ce592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5];[.E5];[.H5])" office:value-type="float" office:value="0">
            <text:p>#DIV/0!</text:p>
          </table:table-cell>
          <table:table-cell table:style-name="ce588" table:formula="of:=AVERAGE([.C5];[.F5];[.I5])" office:value-type="float" office:value="0">
            <text:p>#DIV/0!</text:p>
          </table:table-cell>
          <table:table-cell table:style-name="ce592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6];[.E6];[.H6])" office:value-type="float" office:value="0">
            <text:p>#DIV/0!</text:p>
          </table:table-cell>
          <table:table-cell table:style-name="ce588" table:formula="of:=AVERAGE([.C6];[.F6];[.I6])" office:value-type="float" office:value="0">
            <text:p>#DIV/0!</text:p>
          </table:table-cell>
          <table:table-cell table:style-name="ce592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7];[.E7];[.H7])" office:value-type="float" office:value="0">
            <text:p>#DIV/0!</text:p>
          </table:table-cell>
          <table:table-cell table:style-name="ce588" table:formula="of:=AVERAGE([.C7];[.F7];[.I7])" office:value-type="float" office:value="0">
            <text:p>#DIV/0!</text:p>
          </table:table-cell>
          <table:table-cell table:style-name="ce592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8];[.E8];[.H8])" office:value-type="float" office:value="0">
            <text:p>#DIV/0!</text:p>
          </table:table-cell>
          <table:table-cell table:style-name="ce588" table:formula="of:=AVERAGE([.C8];[.F8];[.I8])" office:value-type="float" office:value="0">
            <text:p>#DIV/0!</text:p>
          </table:table-cell>
          <table:table-cell table:style-name="ce592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9];[.E9];[.H9])" office:value-type="float" office:value="0">
            <text:p>#DIV/0!</text:p>
          </table:table-cell>
          <table:table-cell table:style-name="ce588" table:formula="of:=AVERAGE([.C9];[.F9];[.I9])" office:value-type="float" office:value="0">
            <text:p>#DIV/0!</text:p>
          </table:table-cell>
          <table:table-cell table:style-name="ce592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0];[.E10];[.H10])" office:value-type="float" office:value="0">
            <text:p>#DIV/0!</text:p>
          </table:table-cell>
          <table:table-cell table:style-name="ce588" table:formula="of:=AVERAGE([.C10];[.F10];[.I10])" office:value-type="float" office:value="0">
            <text:p>#DIV/0!</text:p>
          </table:table-cell>
          <table:table-cell table:style-name="ce592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1];[.E11];[.H11])" office:value-type="float" office:value="0">
            <text:p>#DIV/0!</text:p>
          </table:table-cell>
          <table:table-cell table:style-name="ce588" table:formula="of:=AVERAGE([.C11];[.F11];[.I11])" office:value-type="float" office:value="0">
            <text:p>#DIV/0!</text:p>
          </table:table-cell>
          <table:table-cell table:style-name="ce592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2];[.E12];[.H12])" office:value-type="float" office:value="0">
            <text:p>#DIV/0!</text:p>
          </table:table-cell>
          <table:table-cell table:style-name="ce588" table:formula="of:=AVERAGE([.C12];[.F12];[.I12])" office:value-type="float" office:value="0">
            <text:p>#DIV/0!</text:p>
          </table:table-cell>
          <table:table-cell table:style-name="ce592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3];[.E13];[.H13])" office:value-type="float" office:value="0">
            <text:p>#DIV/0!</text:p>
          </table:table-cell>
          <table:table-cell table:style-name="ce588" table:formula="of:=AVERAGE([.C13];[.F13];[.I13])" office:value-type="float" office:value="0">
            <text:p>#DIV/0!</text:p>
          </table:table-cell>
          <table:table-cell table:style-name="ce592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4];[.E14];[.H14])" office:value-type="float" office:value="0">
            <text:p>#DIV/0!</text:p>
          </table:table-cell>
          <table:table-cell table:style-name="ce588" table:formula="of:=AVERAGE([.C14];[.F14];[.I14])" office:value-type="float" office:value="0">
            <text:p>#DIV/0!</text:p>
          </table:table-cell>
          <table:table-cell table:style-name="ce592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5];[.E15];[.H15])" office:value-type="float" office:value="0">
            <text:p>#DIV/0!</text:p>
          </table:table-cell>
          <table:table-cell table:style-name="ce588" table:formula="of:=AVERAGE([.C15];[.F15];[.I15])" office:value-type="float" office:value="0">
            <text:p>#DIV/0!</text:p>
          </table:table-cell>
          <table:table-cell table:style-name="ce592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6];[.E16];[.H16])" office:value-type="float" office:value="0">
            <text:p>#DIV/0!</text:p>
          </table:table-cell>
          <table:table-cell table:style-name="ce588" table:formula="of:=AVERAGE([.C16];[.F16];[.I16])" office:value-type="float" office:value="0">
            <text:p>#DIV/0!</text:p>
          </table:table-cell>
          <table:table-cell table:style-name="ce592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7];[.E17];[.H17])" office:value-type="float" office:value="0">
            <text:p>#DIV/0!</text:p>
          </table:table-cell>
          <table:table-cell table:style-name="ce588" table:formula="of:=AVERAGE([.C17];[.F17];[.I17])" office:value-type="float" office:value="0">
            <text:p>#DIV/0!</text:p>
          </table:table-cell>
          <table:table-cell table:style-name="ce592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8];[.E18];[.H18])" office:value-type="float" office:value="0">
            <text:p>#DIV/0!</text:p>
          </table:table-cell>
          <table:table-cell table:style-name="ce588" table:formula="of:=AVERAGE([.C18];[.F18];[.I18])" office:value-type="float" office:value="0">
            <text:p>#DIV/0!</text:p>
          </table:table-cell>
          <table:table-cell table:style-name="ce592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19];[.E19];[.H19])" office:value-type="float" office:value="0">
            <text:p>#DIV/0!</text:p>
          </table:table-cell>
          <table:table-cell table:style-name="ce588" table:formula="of:=AVERAGE([.C19];[.F19];[.I19])" office:value-type="float" office:value="0">
            <text:p>#DIV/0!</text:p>
          </table:table-cell>
          <table:table-cell table:style-name="ce592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0];[.E20];[.H20])" office:value-type="float" office:value="0">
            <text:p>#DIV/0!</text:p>
          </table:table-cell>
          <table:table-cell table:style-name="ce588" table:formula="of:=AVERAGE([.C20];[.F20];[.I20])" office:value-type="float" office:value="0">
            <text:p>#DIV/0!</text:p>
          </table:table-cell>
          <table:table-cell table:style-name="ce592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1];[.E21];[.H21])" office:value-type="float" office:value="0">
            <text:p>#DIV/0!</text:p>
          </table:table-cell>
          <table:table-cell table:style-name="ce588" table:formula="of:=AVERAGE([.C21];[.F21];[.I21])" office:value-type="float" office:value="0">
            <text:p>#DIV/0!</text:p>
          </table:table-cell>
          <table:table-cell table:style-name="ce592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2];[.E22];[.H22])" office:value-type="float" office:value="0">
            <text:p>#DIV/0!</text:p>
          </table:table-cell>
          <table:table-cell table:style-name="ce588" table:formula="of:=AVERAGE([.C22];[.F22];[.I22])" office:value-type="float" office:value="0">
            <text:p>#DIV/0!</text:p>
          </table:table-cell>
          <table:table-cell table:style-name="ce592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3];[.E23];[.H23])" office:value-type="float" office:value="0">
            <text:p>#DIV/0!</text:p>
          </table:table-cell>
          <table:table-cell table:style-name="ce588" table:formula="of:=AVERAGE([.C23];[.F23];[.I23])" office:value-type="float" office:value="0">
            <text:p>#DIV/0!</text:p>
          </table:table-cell>
          <table:table-cell table:style-name="ce592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4];[.E24];[.H24])" office:value-type="float" office:value="0">
            <text:p>#DIV/0!</text:p>
          </table:table-cell>
          <table:table-cell table:style-name="ce588" table:formula="of:=AVERAGE([.C24];[.F24];[.I24])" office:value-type="float" office:value="0">
            <text:p>#DIV/0!</text:p>
          </table:table-cell>
          <table:table-cell table:style-name="ce592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5];[.E25];[.H25])" office:value-type="float" office:value="0">
            <text:p>#DIV/0!</text:p>
          </table:table-cell>
          <table:table-cell table:style-name="ce588" table:formula="of:=AVERAGE([.C25];[.F25];[.I25])" office:value-type="float" office:value="0">
            <text:p>#DIV/0!</text:p>
          </table:table-cell>
          <table:table-cell table:style-name="ce592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6];[.E26];[.H26])" office:value-type="float" office:value="0">
            <text:p>#DIV/0!</text:p>
          </table:table-cell>
          <table:table-cell table:style-name="ce588" table:formula="of:=AVERAGE([.C26];[.F26];[.I26])" office:value-type="float" office:value="0">
            <text:p>#DIV/0!</text:p>
          </table:table-cell>
          <table:table-cell table:style-name="ce592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7];[.E27];[.H27])" office:value-type="float" office:value="0">
            <text:p>#DIV/0!</text:p>
          </table:table-cell>
          <table:table-cell table:style-name="ce588" table:formula="of:=AVERAGE([.C27];[.F27];[.I27])" office:value-type="float" office:value="0">
            <text:p>#DIV/0!</text:p>
          </table:table-cell>
          <table:table-cell table:style-name="ce592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8];[.E28];[.H28])" office:value-type="float" office:value="0">
            <text:p>#DIV/0!</text:p>
          </table:table-cell>
          <table:table-cell table:style-name="ce588" table:formula="of:=AVERAGE([.C28];[.F28];[.I28])" office:value-type="float" office:value="0">
            <text:p>#DIV/0!</text:p>
          </table:table-cell>
          <table:table-cell table:style-name="ce592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29];[.E29];[.H29])" office:value-type="float" office:value="0">
            <text:p>#DIV/0!</text:p>
          </table:table-cell>
          <table:table-cell table:style-name="ce588" table:formula="of:=AVERAGE([.C29];[.F29];[.I29])" office:value-type="float" office:value="0">
            <text:p>#DIV/0!</text:p>
          </table:table-cell>
          <table:table-cell table:style-name="ce592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30];[.E30];[.H30])" office:value-type="float" office:value="0">
            <text:p>#DIV/0!</text:p>
          </table:table-cell>
          <table:table-cell table:style-name="ce588" table:formula="of:=AVERAGE([.C30];[.F30];[.I30])" office:value-type="float" office:value="0">
            <text:p>#DIV/0!</text:p>
          </table:table-cell>
          <table:table-cell table:style-name="ce592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31];[.E31];[.H31])" office:value-type="float" office:value="0">
            <text:p>#DIV/0!</text:p>
          </table:table-cell>
          <table:table-cell table:style-name="ce588" table:formula="of:=AVERAGE([.C31];[.F31];[.I31])" office:value-type="float" office:value="0">
            <text:p>#DIV/0!</text:p>
          </table:table-cell>
          <table:table-cell table:style-name="ce592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11.</text:a></text:p>
          </table:table-cell>
          <table:table-cell table:style-name="ce548"/>
          <table:table-cell table:style-name="ce552"/>
          <table:table-cell table:style-name="ce556"/>
          <table:table-cell table:style-name="ce560"/>
          <table:table-cell table:style-name="ce564"/>
          <table:table-cell table:style-name="ce568"/>
          <table:table-cell table:style-name="ce572"/>
          <table:table-cell table:style-name="ce576"/>
          <table:table-cell table:style-name="ce580"/>
          <table:table-cell table:style-name="ce584" table:formula="of:=AVERAGE([.B32];[.E32];[.H32])" office:value-type="float" office:value="0">
            <text:p>#DIV/0!</text:p>
          </table:table-cell>
          <table:table-cell table:style-name="ce588" table:formula="of:=AVERAGE([.C32];[.F32];[.I32])" office:value-type="float" office:value="0">
            <text:p>#DIV/0!</text:p>
          </table:table-cell>
          <table:table-cell table:style-name="ce592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7">
          <table:table-cell table:style-name="ce25"/>
          <table:table-cell table:style-name="ce549"/>
          <table:table-cell table:style-name="ce553"/>
          <table:table-cell table:style-name="ce557"/>
          <table:table-cell table:style-name="ce561"/>
          <table:table-cell table:style-name="ce565"/>
          <table:table-cell table:style-name="ce569"/>
          <table:table-cell table:style-name="ce573"/>
          <table:table-cell table:style-name="ce577"/>
          <table:table-cell table:style-name="ce581"/>
          <table:table-cell table:style-name="ce585"/>
          <table:table-cell table:style-name="ce589"/>
          <table:table-cell table:style-name="ce593"/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550" table:formula="of:=AVERAGE([.B3:.B33])" office:value-type="float" office:value="0">
            <text:p>#DIV/0!</text:p>
          </table:table-cell>
          <table:table-cell table:style-name="ce554" table:formula="of:=AVERAGE([.C3:.C33])" office:value-type="float" office:value="0">
            <text:p>#DIV/0!</text:p>
          </table:table-cell>
          <table:table-cell table:style-name="ce558" table:formula="of:=AVERAGE([.D3:.D33])" office:value-type="float" office:value="0">
            <text:p>#DIV/0!</text:p>
          </table:table-cell>
          <table:table-cell table:style-name="ce562" table:formula="of:=AVERAGE([.E3:.E33])" office:value-type="float" office:value="0">
            <text:p>#DIV/0!</text:p>
          </table:table-cell>
          <table:table-cell table:style-name="ce566" table:formula="of:=AVERAGE([.F3:.F33])" office:value-type="float" office:value="0">
            <text:p>#DIV/0!</text:p>
          </table:table-cell>
          <table:table-cell table:style-name="ce570" table:formula="of:=AVERAGE([.G3:.G33])" office:value-type="float" office:value="0">
            <text:p>#DIV/0!</text:p>
          </table:table-cell>
          <table:table-cell table:style-name="ce574" table:formula="of:=AVERAGE([.H3:.H33])" office:value-type="float" office:value="0">
            <text:p>#DIV/0!</text:p>
          </table:table-cell>
          <table:table-cell table:style-name="ce578" table:formula="of:=AVERAGE([.I3:.I33])" office:value-type="float" office:value="0">
            <text:p>#DIV/0!</text:p>
          </table:table-cell>
          <table:table-cell table:style-name="ce582" table:formula="of:=AVERAGE([.J3:.J33])" office:value-type="float" office:value="0">
            <text:p>#DIV/0!</text:p>
          </table:table-cell>
          <table:table-cell table:style-name="ce586" table:formula="of:=AVERAGE([.B3:.B33];[.E3:.E33];[.H3:.H33])" office:value-type="float" office:value="0">
            <text:p>#DIV/0!</text:p>
          </table:table-cell>
          <table:table-cell table:style-name="ce590" table:formula="of:=AVERAGE([.C3:.C33];[.F3:.F33];[.I3:.I33])" office:value-type="float" office:value="0">
            <text:p>#DIV/0!</text:p>
          </table:table-cell>
          <table:table-cell table:style-name="ce594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13" table:protected="true" table:print="false">
        <table:table-column table:style-name="co1" table:default-cell-style-name="ce1"/>
        <table:table-column table:style-name="co1" table:number-columns-repeated="6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1" table:number-columns-repeated="1014" table:default-cell-style-name="ce1"/>
        <table:table-row table:style-name="ro3">
          <table:table-cell table:style-name="ce21" office:value-type="string" table:number-columns-spanned="1" table:number-rows-spanned="2">
            <text:p>Datum</text:p>
          </table:table-cell>
          <table:table-cell table:style-name="ce28" office:value-type="string" table:number-columns-spanned="3" table:number-rows-spanned="1">
            <text:p>Früh</text:p>
          </table:table-cell>
          <table:covered-table-cell table:style-name="ce37"/>
          <table:covered-table-cell table:style-name="ce44"/>
          <table:table-cell table:style-name="ce51" office:value-type="string" table:number-columns-spanned="3" table:number-rows-spanned="1">
            <text:p>Mittag</text:p>
          </table:table-cell>
          <table:covered-table-cell table:style-name="ce59"/>
          <table:covered-table-cell table:style-name="ce66"/>
          <table:table-cell table:style-name="ce73" office:value-type="string" table:number-columns-spanned="3" table:number-rows-spanned="1">
            <text:p>Abend</text:p>
          </table:table-cell>
          <table:covered-table-cell table:style-name="ce80"/>
          <table:covered-table-cell table:style-name="ce87"/>
          <table:table-cell table:style-name="ce94" office:value-type="string" table:number-columns-spanned="3" table:number-rows-spanned="1">
            <text:p>Tages-Mittelwerte</text:p>
          </table:table-cell>
          <table:covered-table-cell table:style-name="ce101"/>
          <table:covered-table-cell table:style-name="ce108"/>
          <table:table-cell table:number-columns-repeated="1011"/>
        </table:table-row>
        <table:table-row table:style-name="ro4">
          <table:covered-table-cell table:style-name="ce22"/>
          <table:table-cell table:style-name="ce29" office:value-type="string">
            <text:p>SYS. (mmHg)</text:p>
          </table:table-cell>
          <table:table-cell table:style-name="ce38" office:value-type="string">
            <text:p>DIA. (mmHg)</text:p>
          </table:table-cell>
          <table:table-cell table:style-name="ce45" office:value-type="string">
            <text:p>Puls/min.</text:p>
          </table:table-cell>
          <table:table-cell table:style-name="ce52" office:value-type="string">
            <text:p>SYS. (mmHg)</text:p>
          </table:table-cell>
          <table:table-cell table:style-name="ce60" office:value-type="string">
            <text:p>DIA. (mmHg)</text:p>
          </table:table-cell>
          <table:table-cell table:style-name="ce67" office:value-type="string">
            <text:p>Puls/min.</text:p>
          </table:table-cell>
          <table:table-cell table:style-name="ce74" office:value-type="string">
            <text:p>SYS. (mmHg)</text:p>
          </table:table-cell>
          <table:table-cell table:style-name="ce81" office:value-type="string">
            <text:p>DIA. (mmHg)</text:p>
          </table:table-cell>
          <table:table-cell table:style-name="ce88" office:value-type="string">
            <text:p>Puls/min.</text:p>
          </table:table-cell>
          <table:table-cell table:style-name="ce95" office:value-type="string">
            <text:p>SYS. (mmHg)</text:p>
          </table:table-cell>
          <table:table-cell table:style-name="ce102" office:value-type="string">
            <text:p>DIA. (mmHg)</text:p>
          </table:table-cell>
          <table:table-cell table:style-name="ce109" office:value-type="string">
            <text:p>Puls/min.</text:p>
          </table:table-cell>
          <table:table-cell table:number-columns-repeated="1011"/>
        </table:table-row>
        <table:table-row table:style-name="ro5">
          <table:table-cell table:style-name="ce23" office:value-type="string">
            <text:p><text:a xlink:href="#Gesamt.A1">01.12.</text:a></text:p>
          </table:table-cell>
          <table:table-cell table:style-name="ce595"/>
          <table:table-cell table:style-name="ce599"/>
          <table:table-cell table:style-name="ce603"/>
          <table:table-cell table:style-name="ce607"/>
          <table:table-cell table:style-name="ce611"/>
          <table:table-cell table:style-name="ce615"/>
          <table:table-cell table:style-name="ce619"/>
          <table:table-cell table:style-name="ce623"/>
          <table:table-cell table:style-name="ce627"/>
          <table:table-cell table:style-name="ce631" table:formula="of:=AVERAGE([.B3];[.E3];[.H3])" office:value-type="float" office:value="0">
            <text:p>#DIV/0!</text:p>
          </table:table-cell>
          <table:table-cell table:style-name="ce635" table:formula="of:=AVERAGE([.C3];[.F3];[.I3])" office:value-type="float" office:value="0">
            <text:p>#DIV/0!</text:p>
          </table:table-cell>
          <table:table-cell table:style-name="ce639" table:formula="of:=AVERAGE([.D3];[.G3];[.J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2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4];[.E4];[.H4])" office:value-type="float" office:value="0">
            <text:p>#DIV/0!</text:p>
          </table:table-cell>
          <table:table-cell table:style-name="ce636" table:formula="of:=AVERAGE([.C4];[.F4];[.I4])" office:value-type="float" office:value="0">
            <text:p>#DIV/0!</text:p>
          </table:table-cell>
          <table:table-cell table:style-name="ce640" table:formula="of:=AVERAGE([.D4];[.G4];[.J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3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5];[.E5];[.H5])" office:value-type="float" office:value="0">
            <text:p>#DIV/0!</text:p>
          </table:table-cell>
          <table:table-cell table:style-name="ce636" table:formula="of:=AVERAGE([.C5];[.F5];[.I5])" office:value-type="float" office:value="0">
            <text:p>#DIV/0!</text:p>
          </table:table-cell>
          <table:table-cell table:style-name="ce640" table:formula="of:=AVERAGE([.D5];[.G5];[.J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4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6];[.E6];[.H6])" office:value-type="float" office:value="0">
            <text:p>#DIV/0!</text:p>
          </table:table-cell>
          <table:table-cell table:style-name="ce636" table:formula="of:=AVERAGE([.C6];[.F6];[.I6])" office:value-type="float" office:value="0">
            <text:p>#DIV/0!</text:p>
          </table:table-cell>
          <table:table-cell table:style-name="ce640" table:formula="of:=AVERAGE([.D6];[.G6];[.J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5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7];[.E7];[.H7])" office:value-type="float" office:value="0">
            <text:p>#DIV/0!</text:p>
          </table:table-cell>
          <table:table-cell table:style-name="ce636" table:formula="of:=AVERAGE([.C7];[.F7];[.I7])" office:value-type="float" office:value="0">
            <text:p>#DIV/0!</text:p>
          </table:table-cell>
          <table:table-cell table:style-name="ce640" table:formula="of:=AVERAGE([.D7];[.G7];[.J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6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8];[.E8];[.H8])" office:value-type="float" office:value="0">
            <text:p>#DIV/0!</text:p>
          </table:table-cell>
          <table:table-cell table:style-name="ce636" table:formula="of:=AVERAGE([.C8];[.F8];[.I8])" office:value-type="float" office:value="0">
            <text:p>#DIV/0!</text:p>
          </table:table-cell>
          <table:table-cell table:style-name="ce640" table:formula="of:=AVERAGE([.D8];[.G8];[.J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7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9];[.E9];[.H9])" office:value-type="float" office:value="0">
            <text:p>#DIV/0!</text:p>
          </table:table-cell>
          <table:table-cell table:style-name="ce636" table:formula="of:=AVERAGE([.C9];[.F9];[.I9])" office:value-type="float" office:value="0">
            <text:p>#DIV/0!</text:p>
          </table:table-cell>
          <table:table-cell table:style-name="ce640" table:formula="of:=AVERAGE([.D9];[.G9];[.J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8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0];[.E10];[.H10])" office:value-type="float" office:value="0">
            <text:p>#DIV/0!</text:p>
          </table:table-cell>
          <table:table-cell table:style-name="ce636" table:formula="of:=AVERAGE([.C10];[.F10];[.I10])" office:value-type="float" office:value="0">
            <text:p>#DIV/0!</text:p>
          </table:table-cell>
          <table:table-cell table:style-name="ce640" table:formula="of:=AVERAGE([.D10];[.G10];[.J1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09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1];[.E11];[.H11])" office:value-type="float" office:value="0">
            <text:p>#DIV/0!</text:p>
          </table:table-cell>
          <table:table-cell table:style-name="ce636" table:formula="of:=AVERAGE([.C11];[.F11];[.I11])" office:value-type="float" office:value="0">
            <text:p>#DIV/0!</text:p>
          </table:table-cell>
          <table:table-cell table:style-name="ce640" table:formula="of:=AVERAGE([.D11];[.G11];[.J1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0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2];[.E12];[.H12])" office:value-type="float" office:value="0">
            <text:p>#DIV/0!</text:p>
          </table:table-cell>
          <table:table-cell table:style-name="ce636" table:formula="of:=AVERAGE([.C12];[.F12];[.I12])" office:value-type="float" office:value="0">
            <text:p>#DIV/0!</text:p>
          </table:table-cell>
          <table:table-cell table:style-name="ce640" table:formula="of:=AVERAGE([.D12];[.G12];[.J1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1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3];[.E13];[.H13])" office:value-type="float" office:value="0">
            <text:p>#DIV/0!</text:p>
          </table:table-cell>
          <table:table-cell table:style-name="ce636" table:formula="of:=AVERAGE([.C13];[.F13];[.I13])" office:value-type="float" office:value="0">
            <text:p>#DIV/0!</text:p>
          </table:table-cell>
          <table:table-cell table:style-name="ce640" table:formula="of:=AVERAGE([.D13];[.G13];[.J1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2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4];[.E14];[.H14])" office:value-type="float" office:value="0">
            <text:p>#DIV/0!</text:p>
          </table:table-cell>
          <table:table-cell table:style-name="ce636" table:formula="of:=AVERAGE([.C14];[.F14];[.I14])" office:value-type="float" office:value="0">
            <text:p>#DIV/0!</text:p>
          </table:table-cell>
          <table:table-cell table:style-name="ce640" table:formula="of:=AVERAGE([.D14];[.G14];[.J1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3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5];[.E15];[.H15])" office:value-type="float" office:value="0">
            <text:p>#DIV/0!</text:p>
          </table:table-cell>
          <table:table-cell table:style-name="ce636" table:formula="of:=AVERAGE([.C15];[.F15];[.I15])" office:value-type="float" office:value="0">
            <text:p>#DIV/0!</text:p>
          </table:table-cell>
          <table:table-cell table:style-name="ce640" table:formula="of:=AVERAGE([.D15];[.G15];[.J1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4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6];[.E16];[.H16])" office:value-type="float" office:value="0">
            <text:p>#DIV/0!</text:p>
          </table:table-cell>
          <table:table-cell table:style-name="ce636" table:formula="of:=AVERAGE([.C16];[.F16];[.I16])" office:value-type="float" office:value="0">
            <text:p>#DIV/0!</text:p>
          </table:table-cell>
          <table:table-cell table:style-name="ce640" table:formula="of:=AVERAGE([.D16];[.G16];[.J1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5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7];[.E17];[.H17])" office:value-type="float" office:value="0">
            <text:p>#DIV/0!</text:p>
          </table:table-cell>
          <table:table-cell table:style-name="ce636" table:formula="of:=AVERAGE([.C17];[.F17];[.I17])" office:value-type="float" office:value="0">
            <text:p>#DIV/0!</text:p>
          </table:table-cell>
          <table:table-cell table:style-name="ce640" table:formula="of:=AVERAGE([.D17];[.G17];[.J1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6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8];[.E18];[.H18])" office:value-type="float" office:value="0">
            <text:p>#DIV/0!</text:p>
          </table:table-cell>
          <table:table-cell table:style-name="ce636" table:formula="of:=AVERAGE([.C18];[.F18];[.I18])" office:value-type="float" office:value="0">
            <text:p>#DIV/0!</text:p>
          </table:table-cell>
          <table:table-cell table:style-name="ce640" table:formula="of:=AVERAGE([.D18];[.G18];[.J1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7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19];[.E19];[.H19])" office:value-type="float" office:value="0">
            <text:p>#DIV/0!</text:p>
          </table:table-cell>
          <table:table-cell table:style-name="ce636" table:formula="of:=AVERAGE([.C19];[.F19];[.I19])" office:value-type="float" office:value="0">
            <text:p>#DIV/0!</text:p>
          </table:table-cell>
          <table:table-cell table:style-name="ce640" table:formula="of:=AVERAGE([.D19];[.G19];[.J1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8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0];[.E20];[.H20])" office:value-type="float" office:value="0">
            <text:p>#DIV/0!</text:p>
          </table:table-cell>
          <table:table-cell table:style-name="ce636" table:formula="of:=AVERAGE([.C20];[.F20];[.I20])" office:value-type="float" office:value="0">
            <text:p>#DIV/0!</text:p>
          </table:table-cell>
          <table:table-cell table:style-name="ce640" table:formula="of:=AVERAGE([.D20];[.G20];[.J2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19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1];[.E21];[.H21])" office:value-type="float" office:value="0">
            <text:p>#DIV/0!</text:p>
          </table:table-cell>
          <table:table-cell table:style-name="ce636" table:formula="of:=AVERAGE([.C21];[.F21];[.I21])" office:value-type="float" office:value="0">
            <text:p>#DIV/0!</text:p>
          </table:table-cell>
          <table:table-cell table:style-name="ce640" table:formula="of:=AVERAGE([.D21];[.G21];[.J2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0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2];[.E22];[.H22])" office:value-type="float" office:value="0">
            <text:p>#DIV/0!</text:p>
          </table:table-cell>
          <table:table-cell table:style-name="ce636" table:formula="of:=AVERAGE([.C22];[.F22];[.I22])" office:value-type="float" office:value="0">
            <text:p>#DIV/0!</text:p>
          </table:table-cell>
          <table:table-cell table:style-name="ce640" table:formula="of:=AVERAGE([.D22];[.G22];[.J2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1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3];[.E23];[.H23])" office:value-type="float" office:value="0">
            <text:p>#DIV/0!</text:p>
          </table:table-cell>
          <table:table-cell table:style-name="ce636" table:formula="of:=AVERAGE([.C23];[.F23];[.I23])" office:value-type="float" office:value="0">
            <text:p>#DIV/0!</text:p>
          </table:table-cell>
          <table:table-cell table:style-name="ce640" table:formula="of:=AVERAGE([.D23];[.G23];[.J23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2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4];[.E24];[.H24])" office:value-type="float" office:value="0">
            <text:p>#DIV/0!</text:p>
          </table:table-cell>
          <table:table-cell table:style-name="ce636" table:formula="of:=AVERAGE([.C24];[.F24];[.I24])" office:value-type="float" office:value="0">
            <text:p>#DIV/0!</text:p>
          </table:table-cell>
          <table:table-cell table:style-name="ce640" table:formula="of:=AVERAGE([.D24];[.G24];[.J24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3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5];[.E25];[.H25])" office:value-type="float" office:value="0">
            <text:p>#DIV/0!</text:p>
          </table:table-cell>
          <table:table-cell table:style-name="ce636" table:formula="of:=AVERAGE([.C25];[.F25];[.I25])" office:value-type="float" office:value="0">
            <text:p>#DIV/0!</text:p>
          </table:table-cell>
          <table:table-cell table:style-name="ce640" table:formula="of:=AVERAGE([.D25];[.G25];[.J25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4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6];[.E26];[.H26])" office:value-type="float" office:value="0">
            <text:p>#DIV/0!</text:p>
          </table:table-cell>
          <table:table-cell table:style-name="ce636" table:formula="of:=AVERAGE([.C26];[.F26];[.I26])" office:value-type="float" office:value="0">
            <text:p>#DIV/0!</text:p>
          </table:table-cell>
          <table:table-cell table:style-name="ce640" table:formula="of:=AVERAGE([.D26];[.G26];[.J26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5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7];[.E27];[.H27])" office:value-type="float" office:value="0">
            <text:p>#DIV/0!</text:p>
          </table:table-cell>
          <table:table-cell table:style-name="ce636" table:formula="of:=AVERAGE([.C27];[.F27];[.I27])" office:value-type="float" office:value="0">
            <text:p>#DIV/0!</text:p>
          </table:table-cell>
          <table:table-cell table:style-name="ce640" table:formula="of:=AVERAGE([.D27];[.G27];[.J27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6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8];[.E28];[.H28])" office:value-type="float" office:value="0">
            <text:p>#DIV/0!</text:p>
          </table:table-cell>
          <table:table-cell table:style-name="ce636" table:formula="of:=AVERAGE([.C28];[.F28];[.I28])" office:value-type="float" office:value="0">
            <text:p>#DIV/0!</text:p>
          </table:table-cell>
          <table:table-cell table:style-name="ce640" table:formula="of:=AVERAGE([.D28];[.G28];[.J28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7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29];[.E29];[.H29])" office:value-type="float" office:value="0">
            <text:p>#DIV/0!</text:p>
          </table:table-cell>
          <table:table-cell table:style-name="ce636" table:formula="of:=AVERAGE([.C29];[.F29];[.I29])" office:value-type="float" office:value="0">
            <text:p>#DIV/0!</text:p>
          </table:table-cell>
          <table:table-cell table:style-name="ce640" table:formula="of:=AVERAGE([.D29];[.G29];[.J29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8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30];[.E30];[.H30])" office:value-type="float" office:value="0">
            <text:p>#DIV/0!</text:p>
          </table:table-cell>
          <table:table-cell table:style-name="ce636" table:formula="of:=AVERAGE([.C30];[.F30];[.I30])" office:value-type="float" office:value="0">
            <text:p>#DIV/0!</text:p>
          </table:table-cell>
          <table:table-cell table:style-name="ce640" table:formula="of:=AVERAGE([.D30];[.G30];[.J30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29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31];[.E31];[.H31])" office:value-type="float" office:value="0">
            <text:p>#DIV/0!</text:p>
          </table:table-cell>
          <table:table-cell table:style-name="ce636" table:formula="of:=AVERAGE([.C31];[.F31];[.I31])" office:value-type="float" office:value="0">
            <text:p>#DIV/0!</text:p>
          </table:table-cell>
          <table:table-cell table:style-name="ce640" table:formula="of:=AVERAGE([.D31];[.G31];[.J31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4" office:value-type="string">
            <text:p><text:a xlink:href="#Gesamt.A1">30.12.</text:a></text:p>
          </table:table-cell>
          <table:table-cell table:style-name="ce596"/>
          <table:table-cell table:style-name="ce600"/>
          <table:table-cell table:style-name="ce604"/>
          <table:table-cell table:style-name="ce608"/>
          <table:table-cell table:style-name="ce612"/>
          <table:table-cell table:style-name="ce616"/>
          <table:table-cell table:style-name="ce620"/>
          <table:table-cell table:style-name="ce624"/>
          <table:table-cell table:style-name="ce628"/>
          <table:table-cell table:style-name="ce632" table:formula="of:=AVERAGE([.B32];[.E32];[.H32])" office:value-type="float" office:value="0">
            <text:p>#DIV/0!</text:p>
          </table:table-cell>
          <table:table-cell table:style-name="ce636" table:formula="of:=AVERAGE([.C32];[.F32];[.I32])" office:value-type="float" office:value="0">
            <text:p>#DIV/0!</text:p>
          </table:table-cell>
          <table:table-cell table:style-name="ce640" table:formula="of:=AVERAGE([.D32];[.G32];[.J32]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 table:style-name="ce25" office:value-type="string">
            <text:p><text:a xlink:href="#Gesamt.A1">31.12.</text:a></text:p>
          </table:table-cell>
          <table:table-cell table:style-name="ce597"/>
          <table:table-cell table:style-name="ce601"/>
          <table:table-cell table:style-name="ce605"/>
          <table:table-cell table:style-name="ce609"/>
          <table:table-cell table:style-name="ce613"/>
          <table:table-cell table:style-name="ce617"/>
          <table:table-cell table:style-name="ce621"/>
          <table:table-cell table:style-name="ce625"/>
          <table:table-cell table:style-name="ce629"/>
          <table:table-cell table:style-name="ce633" table:formula="of:=AVERAGE([.B33];[.E33];[.H33])" office:value-type="float" office:value="0">
            <text:p>#DIV/0!</text:p>
          </table:table-cell>
          <table:table-cell table:style-name="ce637" table:formula="of:=AVERAGE([.C33];[.F33];[.I33])" office:value-type="float" office:value="0">
            <text:p>#DIV/0!</text:p>
          </table:table-cell>
          <table:table-cell table:style-name="ce641" table:formula="of:=AVERAGE([.D33];[.G33];[.J33])" office:value-type="float" office:value="0">
            <text:p>#DIV/0!</text:p>
          </table:table-cell>
          <table:table-cell table:number-columns-repeated="1011"/>
        </table:table-row>
        <table:table-row table:style-name="ro3">
          <table:table-cell table:style-name="ce26" office:value-type="string" table:number-columns-spanned="1" table:number-rows-spanned="3">
            <text:p>Monats- Mittel-werte</text:p>
          </table:table-cell>
          <table:table-cell table:style-name="ce33" office:value-type="string" table:number-columns-spanned="3" table:number-rows-spanned="1">
            <text:p>Früh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ag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Abend</text:p>
          </table:table-cell>
          <table:covered-table-cell table:style-name="ce42"/>
          <table:covered-table-cell table:style-name="ce33"/>
          <table:table-cell table:style-name="ce56" office:value-type="string" table:number-columns-spanned="3" table:number-rows-spanned="1">
            <text:p>Mittelwert Gesamt</text:p>
          </table:table-cell>
          <table:covered-table-cell table:style-name="ce42"/>
          <table:covered-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34" office:value-type="string">
            <text:p>SYS. (mmHg)</text:p>
          </table:table-cell>
          <table:table-cell table:style-name="ce34" office:value-type="string">
            <text:p>DIA. (mmHg)</text:p>
          </table:table-cell>
          <table:table-cell table:style-name="ce49" office:value-type="string">
            <text:p>Puls/min.</text:p>
          </table:table-cell>
          <table:table-cell table:style-name="ce57" office:value-type="string">
            <text:p>SYS. (mmHg)</text:p>
          </table:table-cell>
          <table:table-cell table:style-name="ce64" office:value-type="string">
            <text:p>DIA. (mmHg)</text:p>
          </table:table-cell>
          <table:table-cell table:style-name="ce71" office:value-type="string">
            <text:p>Puls/min.</text:p>
          </table:table-cell>
          <table:table-cell table:style-name="ce78" office:value-type="string">
            <text:p>SYS. (mmHg)</text:p>
          </table:table-cell>
          <table:table-cell table:style-name="ce85" office:value-type="string">
            <text:p>DIA. (mmHg)</text:p>
          </table:table-cell>
          <table:table-cell table:style-name="ce92" office:value-type="string">
            <text:p>Puls/min.</text:p>
          </table:table-cell>
          <table:table-cell table:style-name="ce99" office:value-type="string">
            <text:p>SYS. (mmHg)</text:p>
          </table:table-cell>
          <table:table-cell table:style-name="ce106" office:value-type="string">
            <text:p>DIA. (mmHg)</text:p>
          </table:table-cell>
          <table:table-cell table:style-name="ce113" office:value-type="string">
            <text:p>Puls/min.</text:p>
          </table:table-cell>
          <table:table-cell table:number-columns-repeated="1011"/>
        </table:table-row>
        <table:table-row table:style-name="ro6">
          <table:covered-table-cell table:style-name="ce26"/>
          <table:table-cell table:style-name="ce598" table:formula="of:=AVERAGE([.B3:.B33])" office:value-type="float" office:value="0">
            <text:p>#DIV/0!</text:p>
          </table:table-cell>
          <table:table-cell table:style-name="ce602" table:formula="of:=AVERAGE([.C3:.C33])" office:value-type="float" office:value="0">
            <text:p>#DIV/0!</text:p>
          </table:table-cell>
          <table:table-cell table:style-name="ce606" table:formula="of:=AVERAGE([.D3:.D33])" office:value-type="float" office:value="0">
            <text:p>#DIV/0!</text:p>
          </table:table-cell>
          <table:table-cell table:style-name="ce610" table:formula="of:=AVERAGE([.E3:.E33])" office:value-type="float" office:value="0">
            <text:p>#DIV/0!</text:p>
          </table:table-cell>
          <table:table-cell table:style-name="ce614" table:formula="of:=AVERAGE([.F3:.F33])" office:value-type="float" office:value="0">
            <text:p>#DIV/0!</text:p>
          </table:table-cell>
          <table:table-cell table:style-name="ce618" table:formula="of:=AVERAGE([.G3:.G33])" office:value-type="float" office:value="0">
            <text:p>#DIV/0!</text:p>
          </table:table-cell>
          <table:table-cell table:style-name="ce622" table:formula="of:=AVERAGE([.H3:.H33])" office:value-type="float" office:value="0">
            <text:p>#DIV/0!</text:p>
          </table:table-cell>
          <table:table-cell table:style-name="ce626" table:formula="of:=AVERAGE([.I3:.I33])" office:value-type="float" office:value="0">
            <text:p>#DIV/0!</text:p>
          </table:table-cell>
          <table:table-cell table:style-name="ce630" table:formula="of:=AVERAGE([.J3:.J33])" office:value-type="float" office:value="0">
            <text:p>#DIV/0!</text:p>
          </table:table-cell>
          <table:table-cell table:style-name="ce634" table:formula="of:=AVERAGE([.B3:.B33];[.E3:.E33];[.H3:.H33])" office:value-type="float" office:value="0">
            <text:p>#DIV/0!</text:p>
          </table:table-cell>
          <table:table-cell table:style-name="ce638" table:formula="of:=AVERAGE([.C3:.C33];[.F3:.F33];[.I3:.I33])" office:value-type="float" office:value="0">
            <text:p>#DIV/0!</text:p>
          </table:table-cell>
          <table:table-cell table:style-name="ce642" table:formula="of:=AVERAGE([.D3:.D33];[.G3:.G33];[.J3:.J33])" office:value-type="float" office:value="0">
            <text:p>#DIV/0!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amt" table:style-name="ta14" table:protected="true" table:print="false">
        <table:table-column table:style-name="co3" table:default-cell-style-name="ce1"/>
        <table:table-column table:style-name="co4" table:number-columns-repeated="9" table:default-cell-style-name="ce36"/>
        <table:table-column table:style-name="co5" table:number-columns-repeated="3" table:default-cell-style-name="ce36"/>
        <table:table-column table:style-name="co1" table:number-columns-repeated="3" table:default-cell-style-name="ce679"/>
        <table:table-column table:style-name="co1" table:number-columns-repeated="1008" table:default-cell-style-name="ce1"/>
        <table:table-row table:style-name="ro8">
          <table:table-cell table:style-name="ce643" office:value-type="string" table:number-columns-spanned="1" table:number-rows-spanned="2">
            <text:p>Monat</text:p>
          </table:table-cell>
          <table:table-cell table:style-name="ce647" office:value-type="string" table:number-columns-spanned="3" table:number-rows-spanned="1">
            <text:p>SYS. (mmHg)</text:p>
          </table:table-cell>
          <table:covered-table-cell table:style-name="ce652"/>
          <table:covered-table-cell table:style-name="ce654"/>
          <table:table-cell table:style-name="ce660" office:value-type="string" table:number-columns-spanned="3" table:number-rows-spanned="1">
            <text:p>DIA. (mmHg)</text:p>
          </table:table-cell>
          <table:covered-table-cell table:style-name="ce663"/>
          <table:covered-table-cell table:style-name="ce660"/>
          <table:table-cell table:style-name="ce669" office:value-type="string" table:number-columns-spanned="3" table:number-rows-spanned="1">
            <text:p>Puls/min.</text:p>
          </table:table-cell>
          <table:covered-table-cell table:style-name="ce672"/>
          <table:covered-table-cell table:style-name="ce674"/>
          <table:table-cell table:style-name="ce1" table:number-columns-repeated="6"/>
          <table:table-cell table:number-columns-repeated="1008"/>
        </table:table-row>
        <table:table-row table:style-name="ro3">
          <table:covered-table-cell table:style-name="ce644"/>
          <table:table-cell table:style-name="ce648" office:value-type="string">
            <text:p>min.</text:p>
          </table:table-cell>
          <table:table-cell table:style-name="ce653" office:value-type="string">
            <text:p>max.</text:p>
          </table:table-cell>
          <table:table-cell table:style-name="ce655" office:value-type="string">
            <text:p>mittel</text:p>
          </table:table-cell>
          <table:table-cell table:style-name="ce661" office:value-type="string">
            <text:p>min.</text:p>
          </table:table-cell>
          <table:table-cell table:style-name="ce664" office:value-type="string">
            <text:p>max.</text:p>
          </table:table-cell>
          <table:table-cell table:style-name="ce666" office:value-type="string">
            <text:p>mittel</text:p>
          </table:table-cell>
          <table:table-cell table:style-name="ce670" office:value-type="string">
            <text:p>min.</text:p>
          </table:table-cell>
          <table:table-cell table:style-name="ce673" office:value-type="string">
            <text:p>max.</text:p>
          </table:table-cell>
          <table:table-cell table:style-name="ce675" office:value-type="string">
            <text:p>mittel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Januar.A1">Januar</text:a></text:p>
          </table:table-cell>
          <table:table-cell table:style-name="ce649" table:formula="of:=MIN([$Januar.B3:.B33];[$Januar.E3:.E33];[$Januar.H3:.H33])" office:value-type="float" office:value="0">
            <text:p>0</text:p>
          </table:table-cell>
          <table:table-cell table:style-name="ce649" table:formula="of:=MAX([$Januar.B3:.B33];[$Januar.E3:.E33];[$Januar.H3:.H33])" office:value-type="float" office:value="0">
            <text:p>0</text:p>
          </table:table-cell>
          <table:table-cell table:style-name="ce656" table:formula="of:=AVERAGE([$Januar.B3:.B33];[$Januar.E3:.E33];[$Januar.H3:.H33])" office:value-type="float" office:value="0">
            <text:p>#DIV/0!</text:p>
          </table:table-cell>
          <table:table-cell table:style-name="ce662" table:formula="of:=MIN([$Januar.C3:.C33];[$Januar.F3:.F33];[$Januar.I3:.I33])" office:value-type="float" office:value="0">
            <text:p>0</text:p>
          </table:table-cell>
          <table:table-cell table:style-name="ce662" table:formula="of:=MAX([$Januar.C3:.C33];[$Januar.F3:.F33];[$Januar.I3:.I33])" office:value-type="float" office:value="0">
            <text:p>0</text:p>
          </table:table-cell>
          <table:table-cell table:style-name="ce662" table:formula="of:=AVERAGE([$Januar.C3:.C33];[$Januar.F3:.F33];[$Januar.I3:.I33])" office:value-type="float" office:value="0">
            <text:p>#DIV/0!</text:p>
          </table:table-cell>
          <table:table-cell table:style-name="ce671" table:formula="of:=MIN([$Januar.D3:.D33];[$Januar.G3:.G33];[$Januar.J3:.J33])" office:value-type="float" office:value="0">
            <text:p>0</text:p>
          </table:table-cell>
          <table:table-cell table:style-name="ce671" table:formula="of:=MAX([$Januar.D3:.D33];[$Januar.G3:.G33];[$Januar.J3:.J33])" office:value-type="float" office:value="0">
            <text:p>0</text:p>
          </table:table-cell>
          <table:table-cell table:style-name="ce676" table:formula="of:=AVERAGE([$Januar.D3:.D33];[$Januar.G3:.G33];[$Januar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Februar.A1">Februar</text:a></text:p>
          </table:table-cell>
          <table:table-cell table:style-name="ce649" table:formula="of:=MIN([$Februar.B3:.B31];[$Februar.E3:.E31];[$Februar.H3:.H31])" office:value-type="float" office:value="0">
            <text:p>0</text:p>
          </table:table-cell>
          <table:table-cell table:style-name="ce649" table:formula="of:=MAX([$Februar.B3:.B31];[$Februar.E3:.E31];[$Februar.H3:.H31])" office:value-type="float" office:value="0">
            <text:p>0</text:p>
          </table:table-cell>
          <table:table-cell table:style-name="ce656" table:formula="of:=AVERAGE([$Februar.B3:.B31];[$Februar.E3:.E31];[$Februar.H3:.H31])" office:value-type="float" office:value="0">
            <text:p>#DIV/0!</text:p>
          </table:table-cell>
          <table:table-cell table:style-name="ce662" table:formula="of:=MIN([$Februar.C3:.C31];[$Februar.F3:.F31];[$Februar.I3:.I31])" office:value-type="float" office:value="0">
            <text:p>0</text:p>
          </table:table-cell>
          <table:table-cell table:style-name="ce662" table:formula="of:=MAX([$Februar.C3:.C31];[$Februar.F3:.F31];[$Februar.I3:.I31])" office:value-type="float" office:value="0">
            <text:p>0</text:p>
          </table:table-cell>
          <table:table-cell table:style-name="ce667" table:formula="of:=AVERAGE([$Februar.C3:.C31];[$Februar.F3:.F31];[$Februar.I3:.I31])" office:value-type="float" office:value="0">
            <text:p>#DIV/0!</text:p>
          </table:table-cell>
          <table:table-cell table:style-name="ce671" table:formula="of:=MIN([$Februar.D3:.D31];[$Februar.G3:.G31];[$Februar.J3:.J31])" office:value-type="float" office:value="0">
            <text:p>0</text:p>
          </table:table-cell>
          <table:table-cell table:style-name="ce671" table:formula="of:=MAX([$Februar.D3:.D31];[$Februar.G3:.G31];[$Februar.J3:.J31])" office:value-type="float" office:value="0">
            <text:p>0</text:p>
          </table:table-cell>
          <table:table-cell table:style-name="ce676" table:formula="of:=AVERAGE([$Februar.D3:.D31];[$Februar.G3:.G31];[$Februar.J3:.J31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März.A1">März</text:a></text:p>
          </table:table-cell>
          <table:table-cell table:style-name="ce649" table:formula="of:=MIN([$März.B3:.B33];[$März.E3:.E33];[$März.H3:.H33])" office:value-type="float" office:value="0">
            <text:p>0</text:p>
          </table:table-cell>
          <table:table-cell table:style-name="ce649" table:formula="of:=MAX([$März.B3:.B33];[$März.E3:.E33];[$März.H3:.H33])" office:value-type="float" office:value="0">
            <text:p>0</text:p>
          </table:table-cell>
          <table:table-cell table:style-name="ce656" table:formula="of:=AVERAGE([$März.B3:.B33];[$März.E3:.E33];[$März.H3:.H33])" office:value-type="float" office:value="0">
            <text:p>#DIV/0!</text:p>
          </table:table-cell>
          <table:table-cell table:style-name="ce662" table:formula="of:=MIN([$März.C3:.C33];[$März.F3:.F33];[$März.I3:.I33])" office:value-type="float" office:value="0">
            <text:p>0</text:p>
          </table:table-cell>
          <table:table-cell table:style-name="ce662" table:formula="of:=MAX([$März.C3:.C33];[$März.F3:.F33];[$März.I3:.I33])" office:value-type="float" office:value="0">
            <text:p>0</text:p>
          </table:table-cell>
          <table:table-cell table:style-name="ce667" table:formula="of:=AVERAGE([$März.C3:.C33];[$März.F3:.F33];[$März.I3:.I33])" office:value-type="float" office:value="0">
            <text:p>#DIV/0!</text:p>
          </table:table-cell>
          <table:table-cell table:style-name="ce671" table:formula="of:=MIN([$März.D3:.D33];[$März.G3:.G33];[$März.J3:.J33])" office:value-type="float" office:value="0">
            <text:p>0</text:p>
          </table:table-cell>
          <table:table-cell table:style-name="ce671" table:formula="of:=MAX([$März.D3:.D33];[$März.G3:.G33];[$März.J3:.J33])" office:value-type="float" office:value="0">
            <text:p>0</text:p>
          </table:table-cell>
          <table:table-cell table:style-name="ce676" table:formula="of:=AVERAGE([$März.D3:.D33];[$März.G3:.G33];[$März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April.A1">April</text:a></text:p>
          </table:table-cell>
          <table:table-cell table:style-name="ce649" table:formula="of:=MIN([$April.B3:.B32];[$April.E3:.E32];[$April.H3:.H32])" office:value-type="float" office:value="0">
            <text:p>0</text:p>
          </table:table-cell>
          <table:table-cell table:style-name="ce649" table:formula="of:=MAX([$April.B3:.B32];[$April.E3:.E32];[$April.H3:.H32])" office:value-type="float" office:value="0">
            <text:p>0</text:p>
          </table:table-cell>
          <table:table-cell table:style-name="ce656" table:formula="of:=AVERAGE([$April.B3:.B32];[$April.E3:.E32];[$April.H3:.H32])" office:value-type="float" office:value="0">
            <text:p>#DIV/0!</text:p>
          </table:table-cell>
          <table:table-cell table:style-name="ce662" table:formula="of:=MIN([$April.C3:.C32];[$April.F3:.F32];[$April.I3:.I32])" office:value-type="float" office:value="0">
            <text:p>0</text:p>
          </table:table-cell>
          <table:table-cell table:style-name="ce662" table:formula="of:=MAX([$April.C3:.C32];[$April.F3:.F32];[$April.I3:.I32])" office:value-type="float" office:value="0">
            <text:p>0</text:p>
          </table:table-cell>
          <table:table-cell table:style-name="ce667" table:formula="of:=AVERAGE([$April.C3:.C32];[$April.F3:.F32];[$April.I3:.I32])" office:value-type="float" office:value="0">
            <text:p>#DIV/0!</text:p>
          </table:table-cell>
          <table:table-cell table:style-name="ce671" table:formula="of:=MIN([$April.D3:.D32];[$April.G3:.G32];[$April.J3:.J32])" office:value-type="float" office:value="0">
            <text:p>0</text:p>
          </table:table-cell>
          <table:table-cell table:style-name="ce671" table:formula="of:=MAX([$April.D3:.D32];[$April.G3:.G32];[$April.J3:.J32])" office:value-type="float" office:value="0">
            <text:p>0</text:p>
          </table:table-cell>
          <table:table-cell table:style-name="ce676" table:formula="of:=AVERAGE([$April.D3:.D32];[$April.G3:.G32];[$April.J3:.J32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Mai.A1">Mai</text:a></text:p>
          </table:table-cell>
          <table:table-cell table:style-name="ce649" table:formula="of:=MIN([$Mai.B3:.B33];[$Mai.E3:.E33];[$Mai.H3:.H33])" office:value-type="float" office:value="0">
            <text:p>0</text:p>
          </table:table-cell>
          <table:table-cell table:style-name="ce649" table:formula="of:=MAX([$Mai.B3:.B33];[$Mai.E3:.E33];[$Mai.H3:.H33])" office:value-type="float" office:value="0">
            <text:p>0</text:p>
          </table:table-cell>
          <table:table-cell table:style-name="ce656" table:formula="of:=AVERAGE([$Mai.B3:.B33];[$Mai.E3:.E33];[$Mai.H3:.H33])" office:value-type="float" office:value="0">
            <text:p>#DIV/0!</text:p>
          </table:table-cell>
          <table:table-cell table:style-name="ce662" table:formula="of:=MIN([$Mai.C3:.C33];[$Mai.F3:.F33];[$Mai.I3:.I33])" office:value-type="float" office:value="0">
            <text:p>0</text:p>
          </table:table-cell>
          <table:table-cell table:style-name="ce662" table:formula="of:=MAX([$Mai.C3:.C33];[$Mai.F3:.F33];[$Mai.I3:.I33])" office:value-type="float" office:value="0">
            <text:p>0</text:p>
          </table:table-cell>
          <table:table-cell table:style-name="ce667" table:formula="of:=AVERAGE([$Mai.C3:.C33];[$Mai.F3:.F33];[$Mai.I3:.I33])" office:value-type="float" office:value="0">
            <text:p>#DIV/0!</text:p>
          </table:table-cell>
          <table:table-cell table:style-name="ce671" table:formula="of:=MIN([$Mai.D3:.D33];[$Mai.G3:.G33];[$Mai.J3:.J33])" office:value-type="float" office:value="0">
            <text:p>0</text:p>
          </table:table-cell>
          <table:table-cell table:style-name="ce671" table:formula="of:=MAX([$Mai.D3:.D33];[$Mai.G3:.G33];[$Mai.J3:.J33])" office:value-type="float" office:value="0">
            <text:p>0</text:p>
          </table:table-cell>
          <table:table-cell table:style-name="ce676" table:formula="of:=AVERAGE([$Mai.D3:.D33];[$Mai.G3:.G33];[$Mai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Juni.A1">Juni</text:a></text:p>
          </table:table-cell>
          <table:table-cell table:style-name="ce649" table:formula="of:=MIN([$Juni.B3:.B32];[$Juni.E3:.E32];[$Juni.H3:.H32])" office:value-type="float" office:value="0">
            <text:p>0</text:p>
          </table:table-cell>
          <table:table-cell table:style-name="ce649" table:formula="of:=MAX([$Juni.B3:.B32];[$Juni.E3:.E32];[$Juni.H3:.H32])" office:value-type="float" office:value="0">
            <text:p>0</text:p>
          </table:table-cell>
          <table:table-cell table:style-name="ce656" table:formula="of:=AVERAGE([$Juni.B3:.B32];[$Juni.E3:.E32];[$Juni.H3:.H32])" office:value-type="float" office:value="0">
            <text:p>#DIV/0!</text:p>
          </table:table-cell>
          <table:table-cell table:style-name="ce662" table:formula="of:=MIN([$Juni.C3:.C32];[$Juni.F3:.F32];[$Juni.I3:.I32])" office:value-type="float" office:value="0">
            <text:p>0</text:p>
          </table:table-cell>
          <table:table-cell table:style-name="ce662" table:formula="of:=MAX([$Juni.C3:.C32];[$Juni.F3:.F32];[$Juni.I3:.I32])" office:value-type="float" office:value="0">
            <text:p>0</text:p>
          </table:table-cell>
          <table:table-cell table:style-name="ce667" table:formula="of:=AVERAGE([$Juni.C3:.C32];[$Juni.F3:.F32];[$Juni.I3:.I32])" office:value-type="float" office:value="0">
            <text:p>#DIV/0!</text:p>
          </table:table-cell>
          <table:table-cell table:style-name="ce671" table:formula="of:=MIN([$Juni.D3:.D32];[$Juni.G3:.G32];[$Juni.J3:.J32])" office:value-type="float" office:value="0">
            <text:p>0</text:p>
          </table:table-cell>
          <table:table-cell table:style-name="ce671" table:formula="of:=MAX([$Juni.D3:.D32];[$Juni.G3:.G32];[$Juni.J3:.J32])" office:value-type="float" office:value="0">
            <text:p>0</text:p>
          </table:table-cell>
          <table:table-cell table:style-name="ce676" table:formula="of:=AVERAGE([$Juni.D3:.D32];[$Juni.G3:.G32];[$Juni.J3:.J32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Juli.A1">Juli</text:a></text:p>
          </table:table-cell>
          <table:table-cell table:style-name="ce649" table:formula="of:=MIN([$Juli.B3:.B33];[$Juli.E3:.E33];[$Juli.H3:.H33])" office:value-type="float" office:value="0">
            <text:p>0</text:p>
          </table:table-cell>
          <table:table-cell table:style-name="ce649" table:formula="of:=MAX([$Juli.B3:.B33];[$Juli.E3:.E33];[$Juli.H3:.H33])" office:value-type="float" office:value="0">
            <text:p>0</text:p>
          </table:table-cell>
          <table:table-cell table:style-name="ce656" table:formula="of:=AVERAGE([$Juli.B3:.B33];[$Juli.E3:.E33];[$Juli.H3:.H33])" office:value-type="float" office:value="0">
            <text:p>#DIV/0!</text:p>
          </table:table-cell>
          <table:table-cell table:style-name="ce662" table:formula="of:=MIN([$Juli.C3:.C33];[$Juli.F3:.F33];[$Juli.I3:.I33])" office:value-type="float" office:value="0">
            <text:p>0</text:p>
          </table:table-cell>
          <table:table-cell table:style-name="ce662" table:formula="of:=MAX([$Juli.C3:.C33];[$Juli.F3:.F33];[$Juli.I3:.I33])" office:value-type="float" office:value="0">
            <text:p>0</text:p>
          </table:table-cell>
          <table:table-cell table:style-name="ce667" table:formula="of:=AVERAGE([$Juli.C3:.C33];[$Juli.F3:.F33];[$Juli.I3:.I33])" office:value-type="float" office:value="0">
            <text:p>#DIV/0!</text:p>
          </table:table-cell>
          <table:table-cell table:style-name="ce671" table:formula="of:=MIN([$Juli.D3:.D33];[$Juli.G3:.G33];[$Juli.J3:.J33])" office:value-type="float" office:value="0">
            <text:p>0</text:p>
          </table:table-cell>
          <table:table-cell table:style-name="ce671" table:formula="of:=MAX([$Juli.D3:.D33];[$Juli.G3:.G33];[$Juli.J3:.J33])" office:value-type="float" office:value="0">
            <text:p>0</text:p>
          </table:table-cell>
          <table:table-cell table:style-name="ce676" table:formula="of:=AVERAGE([$Juli.D3:.D33];[$Juli.G3:.G33];[$Juli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August.A1">August</text:a></text:p>
          </table:table-cell>
          <table:table-cell table:style-name="ce649" table:formula="of:=MIN([$August.B3:.B33];[$August.E3:.E33];[$August.H3:.H33])" office:value-type="float" office:value="0">
            <text:p>0</text:p>
          </table:table-cell>
          <table:table-cell table:style-name="ce649" table:formula="of:=MAX([$August.B3:.B33];[$August.E3:.E33];[$August.H3:.H33])" office:value-type="float" office:value="0">
            <text:p>0</text:p>
          </table:table-cell>
          <table:table-cell table:style-name="ce656" table:formula="of:=AVERAGE([$August.B3:.B33];[$August.E3:.E33];[$August.H3:.H33])" office:value-type="float" office:value="0">
            <text:p>#DIV/0!</text:p>
          </table:table-cell>
          <table:table-cell table:style-name="ce662" table:formula="of:=MIN([$August.C3:.C33];[$August.F3:.F33];[$August.I3:.I33])" office:value-type="float" office:value="0">
            <text:p>0</text:p>
          </table:table-cell>
          <table:table-cell table:style-name="ce662" table:formula="of:=MAX([$August.C3:.C33];[$August.F3:.F33];[$August.I3:.I33])" office:value-type="float" office:value="0">
            <text:p>0</text:p>
          </table:table-cell>
          <table:table-cell table:style-name="ce667" table:formula="of:=AVERAGE([$August.C3:.C33];[$August.F3:.F33];[$August.I3:.I33])" office:value-type="float" office:value="0">
            <text:p>#DIV/0!</text:p>
          </table:table-cell>
          <table:table-cell table:style-name="ce671" table:formula="of:=MIN([$August.D3:.D33];[$August.G3:.G33];[$August.J3:.J33])" office:value-type="float" office:value="0">
            <text:p>0</text:p>
          </table:table-cell>
          <table:table-cell table:style-name="ce671" table:formula="of:=MAX([$August.D3:.D33];[$August.G3:.G33];[$August.J3:.J33])" office:value-type="float" office:value="0">
            <text:p>0</text:p>
          </table:table-cell>
          <table:table-cell table:style-name="ce676" table:formula="of:=AVERAGE([$August.D3:.D33];[$August.G3:.G33];[$August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September.A1">September</text:a></text:p>
          </table:table-cell>
          <table:table-cell table:style-name="ce649" table:formula="of:=MIN([$September.B3:.B32];[$September.E3:.E32];[$September.H3:.H32])" office:value-type="float" office:value="0">
            <text:p>0</text:p>
          </table:table-cell>
          <table:table-cell table:style-name="ce649" table:formula="of:=MAX([$September.B3:.B32];[$September.E3:.E32];[$September.H3:.H32])" office:value-type="float" office:value="0">
            <text:p>0</text:p>
          </table:table-cell>
          <table:table-cell table:style-name="ce656" table:formula="of:=AVERAGE([$September.B3:.B32];[$September.E3:.E32];[$September.H3:.H32])" office:value-type="float" office:value="0">
            <text:p>#DIV/0!</text:p>
          </table:table-cell>
          <table:table-cell table:style-name="ce662" table:formula="of:=MIN([$September.C3:.C32];[$September.F3:.F32];[$September.I3:.I32])" office:value-type="float" office:value="0">
            <text:p>0</text:p>
          </table:table-cell>
          <table:table-cell table:style-name="ce662" table:formula="of:=MAX([$September.C3:.C32];[$September.F3:.F32];[$September.I3:.I32])" office:value-type="float" office:value="0">
            <text:p>0</text:p>
          </table:table-cell>
          <table:table-cell table:style-name="ce667" table:formula="of:=AVERAGE([$September.C3:.C32];[$September.F3:.F32];[$September.I3:.I32])" office:value-type="float" office:value="0">
            <text:p>#DIV/0!</text:p>
          </table:table-cell>
          <table:table-cell table:style-name="ce671" table:formula="of:=MIN([$September.D3:.D32];[$September.G3:.G32];[$September.J3:.J32])" office:value-type="float" office:value="0">
            <text:p>0</text:p>
          </table:table-cell>
          <table:table-cell table:style-name="ce671" table:formula="of:=MAX([$September.D3:.D32];[$September.G3:.G32];[$September.J3:.J32])" office:value-type="float" office:value="0">
            <text:p>0</text:p>
          </table:table-cell>
          <table:table-cell table:style-name="ce676" table:formula="of:=AVERAGE([$September.D3:.D32];[$September.G3:.G32];[$September.J3:.J32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Oktober.A1">Oktober</text:a></text:p>
          </table:table-cell>
          <table:table-cell table:style-name="ce649" table:formula="of:=MIN([$Oktober.B3:.B33];[$Oktober.E3:.E33];[$Oktober.H3:.H33])" office:value-type="float" office:value="0">
            <text:p>0</text:p>
          </table:table-cell>
          <table:table-cell table:style-name="ce649" table:formula="of:=MAX([$Oktober.B3:.B33];[$Oktober.E3:.E33];[$Oktober.H3:.H33])" office:value-type="float" office:value="0">
            <text:p>0</text:p>
          </table:table-cell>
          <table:table-cell table:style-name="ce656" table:formula="of:=AVERAGE([$Oktober.B3:.B33];[$Oktober.E3:.E33];[$Oktober.H3:.H33])" office:value-type="float" office:value="0">
            <text:p>#DIV/0!</text:p>
          </table:table-cell>
          <table:table-cell table:style-name="ce662" table:formula="of:=MIN([$Oktober.C3:.C33];[$Oktober.F3:.F33];[$Oktober.I3:.I33])" office:value-type="float" office:value="0">
            <text:p>0</text:p>
          </table:table-cell>
          <table:table-cell table:style-name="ce662" table:formula="of:=MAX([$Oktober.C3:.C33];[$Oktober.F3:.F33];[$Oktober.I3:.I33])" office:value-type="float" office:value="0">
            <text:p>0</text:p>
          </table:table-cell>
          <table:table-cell table:style-name="ce667" table:formula="of:=AVERAGE([$Oktober.C3:.C33];[$Oktober.F3:.F33];[$Oktober.I3:.I33])" office:value-type="float" office:value="0">
            <text:p>#DIV/0!</text:p>
          </table:table-cell>
          <table:table-cell table:style-name="ce671" table:formula="of:=MIN([$Oktober.D3:.D33];[$Oktober.G3:.G33];[$Oktober.J3:.J33])" office:value-type="float" office:value="0">
            <text:p>0</text:p>
          </table:table-cell>
          <table:table-cell table:style-name="ce671" table:formula="of:=MAX([$Oktober.D3:.D33];[$Oktober.G3:.G33];[$Oktober.J3:.J33])" office:value-type="float" office:value="0">
            <text:p>0</text:p>
          </table:table-cell>
          <table:table-cell table:style-name="ce676" table:formula="of:=AVERAGE([$Oktober.D3:.D33];[$Oktober.G3:.G33];[$Oktober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November.A1">November</text:a></text:p>
          </table:table-cell>
          <table:table-cell table:style-name="ce649" table:formula="of:=MIN([$November.B3:.B32];[$November.E3:.E32];[$November.H3:.H32])" office:value-type="float" office:value="0">
            <text:p>0</text:p>
          </table:table-cell>
          <table:table-cell table:style-name="ce649" table:formula="of:=MAX([$November.B3:.B32];[$November.E3:.E32];[$November.H3:.H32])" office:value-type="float" office:value="0">
            <text:p>0</text:p>
          </table:table-cell>
          <table:table-cell table:style-name="ce656" table:formula="of:=AVERAGE([$November.B3:.B32];[$November.E3:.E32];[$November.H3:.H32])" office:value-type="float" office:value="0">
            <text:p>#DIV/0!</text:p>
          </table:table-cell>
          <table:table-cell table:style-name="ce662" table:formula="of:=MIN([$November.C3:.C32];[$November.F3:.F32];[$November.I3:.I32])" office:value-type="float" office:value="0">
            <text:p>0</text:p>
          </table:table-cell>
          <table:table-cell table:style-name="ce662" table:formula="of:=MAX([$November.C3:.C32];[$November.F3:.F32];[$November.I3:.I32])" office:value-type="float" office:value="0">
            <text:p>0</text:p>
          </table:table-cell>
          <table:table-cell table:style-name="ce667" table:formula="of:=AVERAGE([$November.C3:.C32];[$November.F3:.F32];[$November.I3:.I32])" office:value-type="float" office:value="0">
            <text:p>#DIV/0!</text:p>
          </table:table-cell>
          <table:table-cell table:style-name="ce671" table:formula="of:=MIN([$November.D3:.D32];[$November.G3:.G32];[$November.J3:.J32])" office:value-type="float" office:value="0">
            <text:p>0</text:p>
          </table:table-cell>
          <table:table-cell table:style-name="ce671" table:formula="of:=MAX([$November.D3:.D32];[$November.G3:.G32];[$November.J3:.J32])" office:value-type="float" office:value="0">
            <text:p>0</text:p>
          </table:table-cell>
          <table:table-cell table:style-name="ce676" table:formula="of:=AVERAGE([$November.D3:.D32];[$November.G3:.G32];[$November.J3:.J32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9">
          <table:table-cell table:style-name="ce645" office:value-type="string">
            <text:p><text:a xlink:href="#Dezember.A1">Dezember</text:a></text:p>
          </table:table-cell>
          <table:table-cell table:style-name="ce649" table:formula="of:=MIN([$Dezember.B3:.B33];[$Dezember.E3:.E33];[$Dezember.H3:.H33])" office:value-type="float" office:value="0">
            <text:p>0</text:p>
          </table:table-cell>
          <table:table-cell table:style-name="ce649" table:formula="of:=MAX([$Dezember.B3:.B33];[$Dezember.E3:.E33];[$Dezember.H3:.H33])" office:value-type="float" office:value="0">
            <text:p>0</text:p>
          </table:table-cell>
          <table:table-cell table:style-name="ce656" table:formula="of:=AVERAGE([$Dezember.B3:.B33];[$Dezember.E3:.E33];[$Dezember.H3:.H33])" office:value-type="float" office:value="0">
            <text:p>#DIV/0!</text:p>
          </table:table-cell>
          <table:table-cell table:style-name="ce662" table:formula="of:=MIN([$Dezember.C3:.C33];[$Dezember.F3:.F33];[$Dezember.I3:.I33])" office:value-type="float" office:value="0">
            <text:p>0</text:p>
          </table:table-cell>
          <table:table-cell table:style-name="ce662" table:formula="of:=MAX([$Dezember.C3:.C33];[$Dezember.F3:.F33];[$Dezember.I3:.I33])" office:value-type="float" office:value="0">
            <text:p>0</text:p>
          </table:table-cell>
          <table:table-cell table:style-name="ce667" table:formula="of:=AVERAGE([$Dezember.C3:.C33];[$Dezember.F3:.F33];[$Dezember.I3:.I33])" office:value-type="float" office:value="0">
            <text:p>#DIV/0!</text:p>
          </table:table-cell>
          <table:table-cell table:style-name="ce671" table:formula="of:=MIN([$Dezember.D3:.D33];[$Dezember.G3:.G33];[$Dezember.J3:.J33])" office:value-type="float" office:value="0">
            <text:p>0</text:p>
          </table:table-cell>
          <table:table-cell table:style-name="ce671" table:formula="of:=MAX([$Dezember.D3:.D33];[$Dezember.G3:.G33];[$Dezember.J3:.J33])" office:value-type="float" office:value="0">
            <text:p>0</text:p>
          </table:table-cell>
          <table:table-cell table:style-name="ce676" table:formula="of:=AVERAGE([$Dezember.D3:.D33];[$Dezember.G3:.G33];[$Dezember.J3:.J33])" office:value-type="float" office:value="0">
            <text:p>#DIV/0!</text:p>
          </table:table-cell>
          <table:table-cell table:style-name="ce1" table:number-columns-repeated="6"/>
          <table:table-cell table:number-columns-repeated="1008"/>
        </table:table-row>
        <table:table-row table:style-name="ro10">
          <table:table-cell table:style-name="ce646" office:value-type="string">
            <text:p>Jahres-Durchschnitt</text:p>
          </table:table-cell>
          <table:table-cell table:number-columns-repeated="2"/>
          <table:table-cell table:style-name="ce657" table:formula="of:=AVERAGE([$Januar.B3:.B33];[$Januar.E3:.E33];[$Januar.H3:.H33];[$Februar.B3:.B31];[$Februar.E3:.E31];[$Februar.H3:.H31];[$März.B3:.B33];[$März.E3:.E33];[$März.H3:.H33];[$April.B3:.B32];[$April.E3:.E32];[$April.H3:.H32];[$Mai.B3:.B33];[$Mai.E3:.E33];[$Mai.H3:.H33];[$Juni.B3:.B32];[$Juni.E3:.E32];[$Juni.H3:.H32];[$Juli.B3:.B33];[$Juli.E3:.E33];[$Juli.H3:.H33];[$August.B3:.B33];[$August.E3:.E33];[$August.H3:.H33];[$September.B3:.B32];[$September.E3:.E32];[$September.H3:.H32];[$Oktober.B3:.B33];[$Oktober.E3:.E33];[$Oktober.H3:.H33];[$November.B3:.B32];[$November.E3:.E32];[$November.H3:.H32];[$Dezember.B3:.B33];[$Dezember.E3:.E33];[$Dezember.H3:.H33])" office:value-type="float" office:value="0">
            <text:p>#DIV/0!</text:p>
          </table:table-cell>
          <table:table-cell table:number-columns-repeated="2"/>
          <table:table-cell table:style-name="ce668" table:formula="of:=AVERAGE([$Januar.C3:.C33];[$Januar.F3:.F33];[$Januar.I3:.I33];[$Februar.C3:.C31];[$Februar.F3:.F31];[$Februar.I3:.I31];[$März.C3:.C33];[$März.F3:.F33];[$März.I3:.I33];[$April.C3:.C32];[$April.F3:.F32];[$April.I3:.I32];[$Mai.C3:.C33];[$Mai.F3:.F33];[$Mai.I3:.I33];[$Juni.C3:.C32];[$Juni.F3:.F32];[$Juni.I3:.I32];[$Juli.C3:.C33];[$Juli.F3:.F33];[$Juli.I3:.I33];[$August.C3:.C33];[$August.F3:.F33];[$August.I3:.I33];[$September.C3:.C32];[$September.F3:.F32];[$September.I3:.I32];[$Oktober.C3:.C33];[$Oktober.F3:.F33];[$Oktober.I3:.I33];[$November.C3:.C32];[$November.F3:.F32];[$November.I3:.I32];[$Dezember.C3:.C33];[$Dezember.F3:.F33];[$Dezember.I3:.I33])" office:value-type="float" office:value="0">
            <text:p>#DIV/0!</text:p>
          </table:table-cell>
          <table:table-cell table:number-columns-repeated="2"/>
          <table:table-cell table:style-name="ce677" table:formula="of:=AVERAGE([$Januar.D3:.D33];[$Januar.G3:.G33];[$Januar.J3:.J33];[$Februar.D3:.D31];[$Februar.G3:.G31];[$Februar.J3:.J31];[$März.D3:.D33];[$März.G3:.G33];[$März.J3:.J33];[$April.D3:.D32];[$April.G3:.G32];[$April.J3:.J32];[$Mai.D3:.D33];[$Mai.G3:.G33];[$Mai.J3:.J33];[$Juni.D3:.D32];[$Juni.G3:.G32];[$Juni.J3:.J32];[$Juli.D3:.D33];[$Juli.G3:.G33];[$Juli.J3:.J33];[$August.D3:.D33];[$August.G3:.G33];[$August.J3:.J33];[$September.D3:.D32];[$September.G3:.G32];[$September.J3:.J32];[$Oktober.D3:.D33];[$Oktober.G3:.G33];[$Oktober.J3:.J33];[$November.D3:.D32];[$November.G3:.G32];[$November.J3:.J32];[$Dezember.D3:.D33];[$Dezember.G3:.G33];[$Dezember.J3:.J33])" office:value-type="float" office:value="0">
            <text:p>#DIV/0!</text:p>
          </table:table-cell>
          <table:table-cell table:number-columns-repeated="2"/>
          <table:table-cell table:style-name="ce67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 table:number-rows-repeated="2">
          <table:table-cell/>
          <table:table-cell table:style-name="ce650" table:number-columns-repeated="4"/>
          <table:table-cell table:style-name="ce66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1" table:number-columns-repeated="2"/>
          <table:table-cell table:style-name="ce658" office:value-type="string">
            <text:p>© Copyright by Gerold Schulze 02.11.2014</text:p>
          </table:table-cell>
          <table:table-cell table:style-name="ce651" table:number-columns-repeated="2"/>
          <table:table-cell table:number-columns-repeated="3"/>
          <table:table-cell table:style-name="ce659"/>
          <table:table-cell table:number-columns-repeated="1014"/>
        </table:table-row>
        <table:table-row table:style-name="ro1">
          <table:table-cell/>
          <table:table-cell table:style-name="ce651" table:number-columns-repeated="2"/>
          <table:table-cell table:style-name="ce658" office:value-type="string">
            <text:p>meinereiner@gero-schulze.de</text:p>
          </table:table-cell>
          <table:table-cell table:style-name="ce651" table:number-columns-repeated="2"/>
          <table:table-cell table:number-columns-repeated="3"/>
          <table:table-cell table:style-name="ce65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659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9P0" style:volatile="true">
      <number:day/>
      <number:text>.</number:text>
      <number:month/>
    </number:date-style>
    <number:text-style style:name="N109">
      <number:text-content/>
      <style:map style:condition="value()&gt;=0" style:apply-style-name="N109P0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/>
    <style:style style:name="ConditionalStyle_5f_228" style:display-name="ConditionalStyle_228" style:family="table-cell" style:parent-style-name="Default"/>
    <style:style style:name="ConditionalStyle_5f_227" style:display-name="ConditionalStyle_227" style:family="table-cell" style:parent-style-name="Default"/>
    <style:style style:name="ConditionalStyle_5f_226" style:display-name="ConditionalStyle_226" style:family="table-cell" style:parent-style-name="Default"/>
    <style:style style:name="ConditionalStyle_5f_225" style:display-name="ConditionalStyle_225" style:family="table-cell" style:parent-style-name="Default"/>
    <style:style style:name="ConditionalStyle_5f_224" style:display-name="ConditionalStyle_224" style:family="table-cell" style:parent-style-name="Default"/>
    <style:style style:name="ConditionalStyle_5f_223" style:display-name="ConditionalStyle_223" style:family="table-cell" style:parent-style-name="Default"/>
    <style:style style:name="ConditionalStyle_5f_222" style:display-name="ConditionalStyle_222" style:family="table-cell" style:parent-style-name="Default"/>
    <style:style style:name="ConditionalStyle_5f_221" style:display-name="ConditionalStyle_221" style:family="table-cell" style:parent-style-name="Default"/>
    <style:style style:name="ConditionalStyle_5f_220" style:display-name="ConditionalStyle_220" style:family="table-cell" style:parent-style-name="Default"/>
    <style:style style:name="ConditionalStyle_5f_217" style:display-name="ConditionalStyle_217" style:family="table-cell" style:parent-style-name="Default"/>
    <style:style style:name="ConditionalStyle_5f_218" style:display-name="ConditionalStyle_218" style:family="table-cell" style:parent-style-name="Default"/>
    <style:style style:name="ConditionalStyle_5f_219" style:display-name="ConditionalStyle_219" style:family="table-cell" style:parent-style-name="Default"/>
    <style:style style:name="ConditionalStyle_5f_214" style:display-name="ConditionalStyle_214" style:family="table-cell" style:parent-style-name="Default"/>
    <style:style style:name="ConditionalStyle_5f_215" style:display-name="ConditionalStyle_215" style:family="table-cell" style:parent-style-name="Default"/>
    <style:style style:name="ConditionalStyle_5f_216" style:display-name="ConditionalStyle_216" style:family="table-cell" style:parent-style-name="Default"/>
    <style:style style:name="ConditionalStyle_5f_211" style:display-name="ConditionalStyle_211" style:family="table-cell" style:parent-style-name="Default"/>
    <style:style style:name="ConditionalStyle_5f_212" style:display-name="ConditionalStyle_212" style:family="table-cell" style:parent-style-name="Default"/>
    <style:style style:name="ConditionalStyle_5f_213" style:display-name="ConditionalStyle_213" style:family="table-cell" style:parent-style-name="Default"/>
    <style:style style:name="ConditionalStyle_5f_210" style:display-name="ConditionalStyle_210" style:family="table-cell" style:parent-style-name="Default"/>
    <style:style style:name="ConditionalStyle_5f_209" style:display-name="ConditionalStyle_209" style:family="table-cell" style:parent-style-name="Default"/>
    <style:style style:name="ConditionalStyle_5f_208" style:display-name="ConditionalStyle_208" style:family="table-cell" style:parent-style-name="Default"/>
    <style:style style:name="ConditionalStyle_5f_207" style:display-name="ConditionalStyle_207" style:family="table-cell" style:parent-style-name="Default"/>
    <style:style style:name="ConditionalStyle_5f_206" style:display-name="ConditionalStyle_206" style:family="table-cell" style:parent-style-name="Default"/>
    <style:style style:name="ConditionalStyle_5f_205" style:display-name="ConditionalStyle_205" style:family="table-cell" style:parent-style-name="Default"/>
    <style:style style:name="ConditionalStyle_5f_204" style:display-name="ConditionalStyle_204" style:family="table-cell" style:parent-style-name="Default"/>
    <style:style style:name="ConditionalStyle_5f_203" style:display-name="ConditionalStyle_203" style:family="table-cell" style:parent-style-name="Default"/>
    <style:style style:name="ConditionalStyle_5f_202" style:display-name="ConditionalStyle_202" style:family="table-cell" style:parent-style-name="Default"/>
    <style:style style:name="ConditionalStyle_5f_201" style:display-name="ConditionalStyle_201" style:family="table-cell" style:parent-style-name="Default"/>
    <style:style style:name="ConditionalStyle_5f_200" style:display-name="ConditionalStyle_200" style:family="table-cell" style:parent-style-name="Default"/>
    <style:style style:name="ConditionalStyle_5f_199" style:display-name="ConditionalStyle_199" style:family="table-cell" style:parent-style-name="Default"/>
    <style:style style:name="ConditionalStyle_5f_198" style:display-name="ConditionalStyle_198" style:family="table-cell" style:parent-style-name="Default"/>
    <style:style style:name="ConditionalStyle_5f_197" style:display-name="ConditionalStyle_197" style:family="table-cell" style:parent-style-name="Default"/>
    <style:style style:name="ConditionalStyle_5f_196" style:display-name="ConditionalStyle_196" style:family="table-cell" style:parent-style-name="Default"/>
    <style:style style:name="ConditionalStyle_5f_195" style:display-name="ConditionalStyle_195" style:family="table-cell" style:parent-style-name="Default"/>
    <style:style style:name="ConditionalStyle_5f_194" style:display-name="ConditionalStyle_194" style:family="table-cell" style:parent-style-name="Default"/>
    <style:style style:name="ConditionalStyle_5f_193" style:display-name="ConditionalStyle_193" style:family="table-cell" style:parent-style-name="Default"/>
    <style:style style:name="ConditionalStyle_5f_192" style:display-name="ConditionalStyle_192" style:family="table-cell" style:parent-style-name="Default"/>
    <style:style style:name="ConditionalStyle_5f_191" style:display-name="ConditionalStyle_191" style:family="table-cell" style:parent-style-name="Default"/>
    <style:style style:name="ConditionalStyle_5f_190" style:display-name="ConditionalStyle_190" style:family="table-cell" style:parent-style-name="Default"/>
    <style:style style:name="ConditionalStyle_5f_189" style:display-name="ConditionalStyle_189" style:family="table-cell" style:parent-style-name="Default"/>
    <style:style style:name="ConditionalStyle_5f_188" style:display-name="ConditionalStyle_188" style:family="table-cell" style:parent-style-name="Default"/>
    <style:style style:name="ConditionalStyle_5f_187" style:display-name="ConditionalStyle_187" style:family="table-cell" style:parent-style-name="Default"/>
    <style:style style:name="ConditionalStyle_5f_186" style:display-name="ConditionalStyle_186" style:family="table-cell" style:parent-style-name="Default"/>
    <style:style style:name="ConditionalStyle_5f_185" style:display-name="ConditionalStyle_185" style:family="table-cell" style:parent-style-name="Default"/>
    <style:style style:name="ConditionalStyle_5f_184" style:display-name="ConditionalStyle_184" style:family="table-cell" style:parent-style-name="Default"/>
    <style:style style:name="ConditionalStyle_5f_183" style:display-name="ConditionalStyle_183" style:family="table-cell" style:parent-style-name="Default"/>
    <style:style style:name="ConditionalStyle_5f_182" style:display-name="ConditionalStyle_182" style:family="table-cell" style:parent-style-name="Default"/>
    <style:style style:name="ConditionalStyle_5f_181" style:display-name="ConditionalStyle_181" style:family="table-cell" style:parent-style-name="Default"/>
    <style:style style:name="ConditionalStyle_5f_180" style:display-name="ConditionalStyle_180" style:family="table-cell" style:parent-style-name="Default"/>
    <style:style style:name="ConditionalStyle_5f_179" style:display-name="ConditionalStyle_179" style:family="table-cell" style:parent-style-name="Default"/>
    <style:style style:name="ConditionalStyle_5f_178" style:display-name="ConditionalStyle_178" style:family="table-cell" style:parent-style-name="Default"/>
    <style:style style:name="ConditionalStyle_5f_177" style:display-name="ConditionalStyle_177" style:family="table-cell" style:parent-style-name="Default"/>
    <style:style style:name="ConditionalStyle_5f_176" style:display-name="ConditionalStyle_176" style:family="table-cell" style:parent-style-name="Default"/>
    <style:style style:name="ConditionalStyle_5f_175" style:display-name="ConditionalStyle_175" style:family="table-cell" style:parent-style-name="Default"/>
    <style:style style:name="ConditionalStyle_5f_174" style:display-name="ConditionalStyle_174" style:family="table-cell" style:parent-style-name="Default"/>
    <style:style style:name="ConditionalStyle_5f_173" style:display-name="ConditionalStyle_173" style:family="table-cell" style:parent-style-name="Default"/>
    <style:style style:name="ConditionalStyle_5f_172" style:display-name="ConditionalStyle_172" style:family="table-cell" style:parent-style-name="Default"/>
    <style:style style:name="ConditionalStyle_5f_171" style:display-name="ConditionalStyle_171" style:family="table-cell" style:parent-style-name="Default"/>
    <style:style style:name="ConditionalStyle_5f_170" style:display-name="ConditionalStyle_170" style:family="table-cell" style:parent-style-name="Default"/>
    <style:style style:name="ConditionalStyle_5f_169" style:display-name="ConditionalStyle_169" style:family="table-cell" style:parent-style-name="Default"/>
    <style:style style:name="ConditionalStyle_5f_168" style:display-name="ConditionalStyle_168" style:family="table-cell" style:parent-style-name="Default"/>
    <style:style style:name="ConditionalStyle_5f_167" style:display-name="ConditionalStyle_167" style:family="table-cell" style:parent-style-name="Default"/>
    <style:style style:name="ConditionalStyle_5f_166" style:display-name="ConditionalStyle_166" style:family="table-cell" style:parent-style-name="Default"/>
    <style:style style:name="ConditionalStyle_5f_165" style:display-name="ConditionalStyle_165" style:family="table-cell" style:parent-style-name="Default"/>
    <style:style style:name="ConditionalStyle_5f_164" style:display-name="ConditionalStyle_164" style:family="table-cell" style:parent-style-name="Default"/>
    <style:style style:name="ConditionalStyle_5f_163" style:display-name="ConditionalStyle_163" style:family="table-cell" style:parent-style-name="Default"/>
    <style:style style:name="ConditionalStyle_5f_162" style:display-name="ConditionalStyle_162" style:family="table-cell" style:parent-style-name="Default"/>
    <style:style style:name="ConditionalStyle_5f_161" style:display-name="ConditionalStyle_161" style:family="table-cell" style:parent-style-name="Default"/>
    <style:style style:name="ConditionalStyle_5f_160" style:display-name="ConditionalStyle_160" style:family="table-cell" style:parent-style-name="Default"/>
    <style:style style:name="ConditionalStyle_5f_159" style:display-name="ConditionalStyle_159" style:family="table-cell" style:parent-style-name="Default"/>
    <style:style style:name="ConditionalStyle_5f_158" style:display-name="ConditionalStyle_158" style:family="table-cell" style:parent-style-name="Default"/>
    <style:style style:name="ConditionalStyle_5f_157" style:display-name="ConditionalStyle_157" style:family="table-cell" style:parent-style-name="Default"/>
    <style:style style:name="ConditionalStyle_5f_156" style:display-name="ConditionalStyle_156" style:family="table-cell" style:parent-style-name="Default"/>
    <style:style style:name="ConditionalStyle_5f_155" style:display-name="ConditionalStyle_155" style:family="table-cell" style:parent-style-name="Default"/>
    <style:style style:name="ConditionalStyle_5f_154" style:display-name="ConditionalStyle_154" style:family="table-cell" style:parent-style-name="Default"/>
    <style:style style:name="ConditionalStyle_5f_153" style:display-name="ConditionalStyle_153" style:family="table-cell" style:parent-style-name="Default"/>
    <style:style style:name="ConditionalStyle_5f_152" style:display-name="ConditionalStyle_152" style:family="table-cell" style:parent-style-name="Default"/>
    <style:style style:name="ConditionalStyle_5f_151" style:display-name="ConditionalStyle_151" style:family="table-cell" style:parent-style-name="Default"/>
    <style:style style:name="ConditionalStyle_5f_150" style:display-name="ConditionalStyle_150" style:family="table-cell" style:parent-style-name="Default"/>
    <style:style style:name="ConditionalStyle_5f_149" style:display-name="ConditionalStyle_149" style:family="table-cell" style:parent-style-name="Default"/>
    <style:style style:name="ConditionalStyle_5f_148" style:display-name="ConditionalStyle_148" style:family="table-cell" style:parent-style-name="Default"/>
    <style:style style:name="ConditionalStyle_5f_147" style:display-name="ConditionalStyle_147" style:family="table-cell" style:parent-style-name="Default"/>
    <style:style style:name="ConditionalStyle_5f_146" style:display-name="ConditionalStyle_146" style:family="table-cell" style:parent-style-name="Default"/>
    <style:style style:name="ConditionalStyle_5f_145" style:display-name="ConditionalStyle_145" style:family="table-cell" style:parent-style-name="Default"/>
    <style:style style:name="ConditionalStyle_5f_144" style:display-name="ConditionalStyle_144" style:family="table-cell" style:parent-style-name="Default"/>
    <style:style style:name="ConditionalStyle_5f_143" style:display-name="ConditionalStyle_143" style:family="table-cell" style:parent-style-name="Default"/>
    <style:style style:name="ConditionalStyle_5f_142" style:display-name="ConditionalStyle_142" style:family="table-cell" style:parent-style-name="Default"/>
    <style:style style:name="ConditionalStyle_5f_141" style:display-name="ConditionalStyle_141" style:family="table-cell" style:parent-style-name="Default"/>
    <style:style style:name="ConditionalStyle_5f_140" style:display-name="ConditionalStyle_140" style:family="table-cell" style:parent-style-name="Default"/>
    <style:style style:name="ConditionalStyle_5f_139" style:display-name="ConditionalStyle_139" style:family="table-cell" style:parent-style-name="Default"/>
    <style:style style:name="ConditionalStyle_5f_138" style:display-name="ConditionalStyle_138" style:family="table-cell" style:parent-style-name="Default"/>
    <style:style style:name="ConditionalStyle_5f_137" style:display-name="ConditionalStyle_137" style:family="table-cell" style:parent-style-name="Default"/>
    <style:style style:name="ConditionalStyle_5f_136" style:display-name="ConditionalStyle_136" style:family="table-cell" style:parent-style-name="Default"/>
    <style:style style:name="ConditionalStyle_5f_135" style:display-name="ConditionalStyle_135" style:family="table-cell" style:parent-style-name="Default"/>
    <style:style style:name="ConditionalStyle_5f_134" style:display-name="ConditionalStyle_134" style:family="table-cell" style:parent-style-name="Default"/>
    <style:style style:name="ConditionalStyle_5f_133" style:display-name="ConditionalStyle_133" style:family="table-cell" style:parent-style-name="Default"/>
    <style:style style:name="ConditionalStyle_5f_132" style:display-name="ConditionalStyle_132" style:family="table-cell" style:parent-style-name="Default"/>
    <style:style style:name="ConditionalStyle_5f_131" style:display-name="ConditionalStyle_131" style:family="table-cell" style:parent-style-name="Default"/>
    <style:style style:name="ConditionalStyle_5f_130" style:display-name="ConditionalStyle_130" style:family="table-cell" style:parent-style-name="Default"/>
    <style:style style:name="ConditionalStyle_5f_129" style:display-name="ConditionalStyle_129" style:family="table-cell" style:parent-style-name="Default"/>
    <style:style style:name="ConditionalStyle_5f_128" style:display-name="ConditionalStyle_128" style:family="table-cell" style:parent-style-name="Default"/>
    <style:style style:name="ConditionalStyle_5f_127" style:display-name="ConditionalStyle_127" style:family="table-cell" style:parent-style-name="Default"/>
    <style:style style:name="ConditionalStyle_5f_126" style:display-name="ConditionalStyle_126" style:family="table-cell" style:parent-style-name="Default"/>
    <style:style style:name="ConditionalStyle_5f_125" style:display-name="ConditionalStyle_125" style:family="table-cell" style:parent-style-name="Default"/>
    <style:style style:name="ConditionalStyle_5f_124" style:display-name="ConditionalStyle_124" style:family="table-cell" style:parent-style-name="Default"/>
    <style:style style:name="ConditionalStyle_5f_123" style:display-name="ConditionalStyle_123" style:family="table-cell" style:parent-style-name="Default"/>
    <style:style style:name="ConditionalStyle_5f_122" style:display-name="ConditionalStyle_122" style:family="table-cell" style:parent-style-name="Default"/>
    <style:style style:name="ConditionalStyle_5f_121" style:display-name="ConditionalStyle_121" style:family="table-cell" style:parent-style-name="Default"/>
    <style:style style:name="ConditionalStyle_5f_120" style:display-name="ConditionalStyle_120" style:family="table-cell" style:parent-style-name="Default"/>
    <style:style style:name="ConditionalStyle_5f_119" style:display-name="ConditionalStyle_119" style:family="table-cell" style:parent-style-name="Default"/>
    <style:style style:name="ConditionalStyle_5f_118" style:display-name="ConditionalStyle_118" style:family="table-cell" style:parent-style-name="Default"/>
    <style:style style:name="ConditionalStyle_5f_117" style:display-name="ConditionalStyle_117" style:family="table-cell" style:parent-style-name="Default"/>
    <style:style style:name="ConditionalStyle_5f_116" style:display-name="ConditionalStyle_116" style:family="table-cell" style:parent-style-name="Default"/>
    <style:style style:name="ConditionalStyle_5f_115" style:display-name="ConditionalStyle_115" style:family="table-cell" style:parent-style-name="Default"/>
    <style:style style:name="ConditionalStyle_5f_114" style:display-name="ConditionalStyle_114" style:family="table-cell" style:parent-style-name="Default"/>
    <style:style style:name="ConditionalStyle_5f_113" style:display-name="ConditionalStyle_113" style:family="table-cell" style:parent-style-name="Default"/>
    <style:style style:name="ConditionalStyle_5f_112" style:display-name="ConditionalStyle_112" style:family="table-cell" style:parent-style-name="Default"/>
    <style:style style:name="ConditionalStyle_5f_111" style:display-name="ConditionalStyle_111" style:family="table-cell" style:parent-style-name="Default"/>
    <style:style style:name="ConditionalStyle_5f_110" style:display-name="ConditionalStyle_110" style:family="table-cell" style:parent-style-name="Default"/>
    <style:style style:name="ConditionalStyle_5f_109" style:display-name="ConditionalStyle_109" style:family="table-cell" style:parent-style-name="Default"/>
    <style:style style:name="ConditionalStyle_5f_108" style:display-name="ConditionalStyle_108" style:family="table-cell" style:parent-style-name="Default"/>
    <style:style style:name="ConditionalStyle_5f_107" style:display-name="ConditionalStyle_107" style:family="table-cell" style:parent-style-name="Default"/>
    <style:style style:name="ConditionalStyle_5f_106" style:display-name="ConditionalStyle_106" style:family="table-cell" style:parent-style-name="Default"/>
    <style:style style:name="ConditionalStyle_5f_105" style:display-name="ConditionalStyle_105" style:family="table-cell" style:parent-style-name="Default"/>
    <style:style style:name="ConditionalStyle_5f_104" style:display-name="ConditionalStyle_104" style:family="table-cell" style:parent-style-name="Default"/>
    <style:style style:name="ConditionalStyle_5f_103" style:display-name="ConditionalStyle_103" style:family="table-cell" style:parent-style-name="Default"/>
    <style:style style:name="ConditionalStyle_5f_102" style:display-name="ConditionalStyle_102" style:family="table-cell" style:parent-style-name="Default"/>
    <style:style style:name="ConditionalStyle_5f_101" style:display-name="ConditionalStyle_101" style:family="table-cell" style:parent-style-name="Default"/>
    <style:style style:name="ConditionalStyle_5f_100" style:display-name="ConditionalStyle_100" style:family="table-cell" style:parent-style-name="Default"/>
    <style:style style:name="ConditionalStyle_5f_99" style:display-name="ConditionalStyle_99" style:family="table-cell" style:parent-style-name="Default"/>
    <style:style style:name="ConditionalStyle_5f_98" style:display-name="ConditionalStyle_98" style:family="table-cell" style:parent-style-name="Default"/>
    <style:style style:name="ConditionalStyle_5f_97" style:display-name="ConditionalStyle_97" style:family="table-cell" style:parent-style-name="Default"/>
    <style:style style:name="ConditionalStyle_5f_96" style:display-name="ConditionalStyle_96" style:family="table-cell" style:parent-style-name="Default"/>
    <style:style style:name="ConditionalStyle_5f_95" style:display-name="ConditionalStyle_95" style:family="table-cell" style:parent-style-name="Default"/>
    <style:style style:name="ConditionalStyle_5f_94" style:display-name="ConditionalStyle_94" style:family="table-cell" style:parent-style-name="Default"/>
    <style:style style:name="ConditionalStyle_5f_93" style:display-name="ConditionalStyle_93" style:family="table-cell" style:parent-style-name="Default"/>
    <style:style style:name="ConditionalStyle_5f_92" style:display-name="ConditionalStyle_92" style:family="table-cell" style:parent-style-name="Default"/>
    <style:style style:name="ConditionalStyle_5f_91" style:display-name="ConditionalStyle_91" style:family="table-cell" style:parent-style-name="Default"/>
    <style:style style:name="ConditionalStyle_5f_90" style:display-name="ConditionalStyle_90" style:family="table-cell" style:parent-style-name="Default"/>
    <style:style style:name="ConditionalStyle_5f_89" style:display-name="ConditionalStyle_89" style:family="table-cell" style:parent-style-name="Default"/>
    <style:style style:name="ConditionalStyle_5f_88" style:display-name="ConditionalStyle_88" style:family="table-cell" style:parent-style-name="Default"/>
    <style:style style:name="ConditionalStyle_5f_87" style:display-name="ConditionalStyle_87" style:family="table-cell" style:parent-style-name="Default"/>
    <style:style style:name="ConditionalStyle_5f_86" style:display-name="ConditionalStyle_86" style:family="table-cell" style:parent-style-name="Default"/>
    <style:style style:name="ConditionalStyle_5f_85" style:display-name="ConditionalStyle_85" style:family="table-cell" style:parent-style-name="Default"/>
    <style:style style:name="ConditionalStyle_5f_84" style:display-name="ConditionalStyle_84" style:family="table-cell" style:parent-style-name="Default"/>
    <style:style style:name="ConditionalStyle_5f_83" style:display-name="ConditionalStyle_83" style:family="table-cell" style:parent-style-name="Default"/>
    <style:style style:name="ConditionalStyle_5f_82" style:display-name="ConditionalStyle_82" style:family="table-cell" style:parent-style-name="Default"/>
    <style:style style:name="ConditionalStyle_5f_81" style:display-name="ConditionalStyle_81" style:family="table-cell" style:parent-style-name="Default"/>
    <style:style style:name="ConditionalStyle_5f_80" style:display-name="ConditionalStyle_80" style:family="table-cell" style:parent-style-name="Default"/>
    <style:style style:name="ConditionalStyle_5f_79" style:display-name="ConditionalStyle_79" style:family="table-cell" style:parent-style-name="Default"/>
    <style:style style:name="ConditionalStyle_5f_78" style:display-name="ConditionalStyle_78" style:family="table-cell" style:parent-style-name="Default"/>
    <style:style style:name="ConditionalStyle_5f_77" style:display-name="ConditionalStyle_77" style:family="table-cell" style:parent-style-name="Default"/>
    <style:style style:name="ConditionalStyle_5f_76" style:display-name="ConditionalStyle_76" style:family="table-cell" style:parent-style-name="Default"/>
    <style:style style:name="ConditionalStyle_5f_75" style:display-name="ConditionalStyle_75" style:family="table-cell" style:parent-style-name="Default"/>
    <style:style style:name="ConditionalStyle_5f_74" style:display-name="ConditionalStyle_74" style:family="table-cell" style:parent-style-name="Default"/>
    <style:style style:name="ConditionalStyle_5f_73" style:display-name="ConditionalStyle_73" style:family="table-cell" style:parent-style-name="Default"/>
    <style:style style:name="ConditionalStyle_5f_72" style:display-name="ConditionalStyle_72" style:family="table-cell" style:parent-style-name="Default"/>
    <style:style style:name="ConditionalStyle_5f_71" style:display-name="ConditionalStyle_71" style:family="table-cell" style:parent-style-name="Default"/>
    <style:style style:name="ConditionalStyle_5f_70" style:display-name="ConditionalStyle_70" style:family="table-cell" style:parent-style-name="Default"/>
    <style:style style:name="ConditionalStyle_5f_69" style:display-name="ConditionalStyle_69" style:family="table-cell" style:parent-style-name="Default"/>
    <style:style style:name="ConditionalStyle_5f_68" style:display-name="ConditionalStyle_68" style:family="table-cell" style:parent-style-name="Default"/>
    <style:style style:name="ConditionalStyle_5f_67" style:display-name="ConditionalStyle_67" style:family="table-cell" style:parent-style-name="Default"/>
    <style:style style:name="ConditionalStyle_5f_66" style:display-name="ConditionalStyle_66" style:family="table-cell" style:parent-style-name="Default"/>
    <style:style style:name="ConditionalStyle_5f_65" style:display-name="ConditionalStyle_65" style:family="table-cell" style:parent-style-name="Default"/>
    <style:style style:name="ConditionalStyle_5f_64" style:display-name="ConditionalStyle_64" style:family="table-cell" style:parent-style-name="Default"/>
    <style:style style:name="ConditionalStyle_5f_63" style:display-name="ConditionalStyle_63" style:family="table-cell" style:parent-style-name="Default"/>
    <style:style style:name="ConditionalStyle_5f_62" style:display-name="ConditionalStyle_62" style:family="table-cell" style:parent-style-name="Default"/>
    <style:style style:name="ConditionalStyle_5f_61" style:display-name="ConditionalStyle_61" style:family="table-cell" style:parent-style-name="Default"/>
    <style:style style:name="ConditionalStyle_5f_60" style:display-name="ConditionalStyle_60" style:family="table-cell" style:parent-style-name="Default"/>
    <style:style style:name="ConditionalStyle_5f_59" style:display-name="ConditionalStyle_59" style:family="table-cell" style:parent-style-name="Default"/>
    <style:style style:name="ConditionalStyle_5f_58" style:display-name="ConditionalStyle_58" style:family="table-cell" style:parent-style-name="Default"/>
    <style:style style:name="ConditionalStyle_5f_57" style:display-name="ConditionalStyle_57" style:family="table-cell" style:parent-style-name="Default"/>
    <style:style style:name="ConditionalStyle_5f_56" style:display-name="ConditionalStyle_56" style:family="table-cell" style:parent-style-name="Default"/>
    <style:style style:name="ConditionalStyle_5f_55" style:display-name="ConditionalStyle_55" style:family="table-cell" style:parent-style-name="Default"/>
    <style:style style:name="ConditionalStyle_5f_54" style:display-name="ConditionalStyle_54" style:family="table-cell" style:parent-style-name="Default"/>
    <style:style style:name="ConditionalStyle_5f_53" style:display-name="ConditionalStyle_53" style:family="table-cell" style:parent-style-name="Default"/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9" style:display-name="ConditionalStyle_9" style:family="table-cell" style:parent-style-name="Default"/>
    <style:style style:name="ConditionalStyle_5f_10" style:display-name="ConditionalStyle_10" style:family="table-cell" style:parent-style-name="Default"/>
    <style:style style:name="ConditionalStyle_5f_11" style:display-name="ConditionalStyle_11" style:family="table-cell" style:parent-style-name="Default"/>
    <style:style style:name="ConditionalStyle_5f_12" style:display-name="ConditionalStyle_12" style:family="table-cell" style:parent-style-name="Default"/>
    <style:style style:name="ConditionalStyle_5f_5" style:display-name="ConditionalStyle_5" style:family="table-cell" style:parent-style-name="Default"/>
    <style:style style:name="ConditionalStyle_5f_6" style:display-name="ConditionalStyle_6" style:family="table-cell" style:parent-style-name="Default"/>
    <style:style style:name="ConditionalStyle_5f_7" style:display-name="ConditionalStyle_7" style:family="table-cell" style:parent-style-name="Default"/>
    <style:style style:name="ConditionalStyle_5f_8" style:display-name="ConditionalStyle_8" style:family="table-cell" style:parent-style-name="Default"/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/>
    <style:style style:name="ConditionalStyle_5f_3" style:display-name="ConditionalStyle_3" style:family="table-cell" style:parent-style-name="Default"/>
    <style:style style:name="ConditionalStyle_5f_4" style:display-name="ConditionalStyle_4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1.12.2014</text:date>, <text:time>17:1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erson" style:display-name="PageStyle_Per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2-01T17:19:44.46</dc:date>
    <dc:creator>Gerold Schulze</dc:creator>
    <meta:editing-duration>PT6M36S</meta:editing-duration>
    <meta:editing-cycles>1</meta:editing-cycles>
    <meta:document-statistic meta:table-count="14" meta:cell-count="5459" meta:object-count="0"/>
  </office:meta>
</office:document-meta>
</file>